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Schuinesloot</text:span>
          </text:p>
            <text:p text:style-name="common-al">- het splitsen van de woning op het perceel Rondweg 3 en 3a</text:p>
            <text:p text:style-name="common-al">Het betreft een besluit voor een omgevingsvergunning die is voorbereid met de uitgebreide voorbereidingsprocedure. De omgevingsvergunning is verzonden op 23 januari 2019 naar de initiatiefnemer. De omgevingsvergunning ligt vanaf 31 januari 2019 ter inzage tijdens openingstijden bij de Publieksdienst in het gemeentehuis, een afspraak kunt u maken via telefoon 14 0523. </text:p>
            <text:p text:style-name="common-al">De omgevingsvergunning is ook digitaal raadpleegbaar op ruimtelijkeplannen.nl via adres of via plannummer: NL.IMRO.0160.OVUP00063-VG01. De omgevingsvergunning ligt ter inzage tot en met 15 maart 2019.</text:p>
            <text:p text:style-name="common-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common-al"/>
            <text:p text:style-name="last-al">Hardenberg,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beschikking Omgevingsvergunning</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594</meta:user-defined>
    <meta:user-defined meta:name="OVERHEIDop.StcrtID/DC.identifier">stcrt-2019-4594</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OVUP00063-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7SM 3</meta:user-defined>
    <meta:user-defined meta:name="OVERHEIDop.woonplaats">Schuinesloot</meta:user-defined>
    <meta:user-defined meta:name="OVERHEIDop.straatnaam">Ron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606 517442</meta:user-defined>
    <meta:user-defined meta:name="OVERHEIDop.versieInformatie"/>
  </office:meta>
</office:document-meta>
</file>