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en ontwerpbesluit Wet Geluidhinder Oudenbosscheweg in Oud Ga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nummer:</text:span> UV 20190069             </text:p>
            <text:p text:style-name="common-al">
            <text:span text:style-name="nadrukvet">Activiteit:</text:span> Het bouwen van 4 woningen</text:p>
            <text:p text:style-name="common-al">
            <text:span text:style-name="nadrukvet">Datum start ter inzage legging:</text:span> 8 augustus 2019</text:p>
            <text:p text:style-name="common-al"/>
            <text:p text:style-name="common-al">Iedereen kan vanaf de dag waarop de ontwerp-omgevingsvergunning artikel 2.12 lid 1, sub a, onder 3º Wabo ter inzage is gelegd, gedurende een periode van zes weken (bij voorkeur schriftelijk) een zienswijze indienen bij het college van B&amp;W, gemeente Halderberge, Postbus 5, 4730 AA Oudenbosch. Wilt u uw zienswijze mondeling kenbaar maken, dan kunt u contact opnemen met het serviceloket van Team Klantzaken via Tel: 140165.</text:p>
            <text:p text:style-name="common-al">Wij maken u erop attent dat u tegen de verleende omgevingsvergunning te zijner tijd slechts beroep kunt indienen als u belanghebbende bent en tevens een zienswijze heeft ingediend tegen de ontwerpbeschikking.</text:p>
            <text:p text:style-name="common-al">
            <text:span text:style-name="nadrukvet"/>
          </text:p>
            <text:p text:style-name="common-al">
            <text:span text:style-name="nadrukvet">Ontwerpbesluit Wet Geluidhinder Oudenbosscheweg in Oud Gastel</text:span>
          </text:p>
            <text:p text:style-name="common-al">Het college van burgemeester en wethouders van de gemeente Halderberge maakt bekend dat zij van plan zijn om op basis van artikel 110a van de Wet geluidhinder (Wgh) hogere waarden vast te stellen. Het plan voorziet in de bouw van 4 woningen. Uit onderzoek blijkt dat voor 3 van deze woningen de geluidbelasting ten gevolge van de Oudenbosscheweg en de Zandeweg meer bedraagt dan de voorkeursgrenswaarden van 48 dB. </text:p>
            <text:p text:style-name="common-al">Eenieder kan vanaf 8 augustus 2019 gedurende 6 weken het ontwerpbesluit tot vaststelling van hogere waarde ingevolge de Wet geluidhinder met bijbehorende stukken inzien. Dit is mogelijk tijdens de openingstijden van het gemeentehuis bij het omgevingsloket, Parklaan 15 te Oudenbosch. </text:p>
            <text:p text:style-name="common-al">Gedurende de termijn van de terinzagelegging kunt u een schriftelijke zienswijze omtrent het ontwerpbesluit kenbaar maken aan het college van burgemeester en wethouders van Halderberge, Parklaan 15, Postbus 5, 4730 AA Oudenbosch.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nbosch, 13 augustus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3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3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93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Halderberg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5.AFW0046-B001</meta:user-defined>
    <meta:user-defined meta:name="OVERHEIDop.referentienummer">UV 20190069</meta:user-defined>
    <dc:language>nl</dc:language>
    <meta:user-defined meta:name="OVERHEID.Gemeente/DC.spatial">Halderberge</meta:user-defined>
    <meta:user-defined meta:name="OVERHEID.EPSG28992/DC.spatial">94702 400469</meta:user-defined>
    <meta:user-defined meta:name="OVERHEIDop.Ruimtelijkeplannen/DC.type">Omgevingsvergunning met planafwijking</meta:user-defined>
    <meta:user-defined meta:name="DC.title">Ontwerpbeschikking omgevingsvergunning en ontwerpbesluit Wet Geluidhinder Oudenbosscheweg in Oud Gastel</meta:user-defined>
    <meta:user-defined meta:name="OVERHEID.PostcodeHuisnummer/OVERHEIDop.postcodeHuisnummer">4751SH 4</meta:user-defined>
    <meta:user-defined meta:name="OVERHEIDop.straatnaam">Oudenbosscheweg</meta:user-defined>
    <meta:user-defined meta:name="OVERHEIDop.woonplaats">Oud Gastel</meta:user-defined>
    <meta:user-defined meta:name="DCTERMS.W3CDTF/DCTERMS.available">2019-08-15</meta:user-defined>
    <meta:user-defined meta:name="DCTERMS.W3CDTF/OVERHEIDop.jaargang">2019</meta:user-defined>
    <meta:user-defined meta:name="OVERHEIDop.publicationIssue">45933</meta:user-defined>
    <meta:user-defined meta:name="OVERHEIDop.StcrtID/DC.identifier">stcrt-2019-45933</meta:user-defined>
    <meta:user-defined meta:name="OVERHEIDop.versieInformatie"/>
  </office:meta>
</office:document-meta>
</file>