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fstraat in Baak (voormalig sportveld Baakse Boys), het aanleggen van een sola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7 augustus 2019 heeft de gemeente Bronckhorst eenbesluit genomen op de aanvraag voor een omgevingsvergunning. De aanvraag is geregistreerd onder kenmerkt 18761755. De aanvraag gaat over het aanleggen van een solarpark aan de Hofstraat in Baak (voormalig sportveld Baakse Boys).</text:p>
            <text:p text:style-name="common-al">De ter inzage periodestart op 22 augustus 2019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3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3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3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212234.56 454309.21</meta:user-defined>
    <meta:user-defined meta:name="OVERHEID.EPSG28992/DC.spatial">212200.17 454331.6</meta:user-defined>
    <meta:user-defined meta:name="DC.title">omgevingsvergunning: Hofstraat in Baak (voormalig sportveld Baakse Boys), het aanleggen van een solarpark</meta:user-defined>
    <meta:user-defined meta:name="OVERHEID.PostcodeHuisnummer/OVERHEIDop.postcodeHuisnummer">7223LZ 6</meta:user-defined>
    <meta:user-defined meta:name="OVERHEID.PostcodeHuisnummer/OVERHEIDop.postcodeHuisnummer">7223LZ 6</meta:user-defined>
    <meta:user-defined meta:name="OVERHEIDop.straatnaam">L. Dolfingweg</meta:user-defined>
    <meta:user-defined meta:name="OVERHEIDop.straatnaam">L. Dolfingweg</meta:user-defined>
    <meta:user-defined meta:name="OVERHEIDop.woonplaats">Baak</meta:user-defined>
    <meta:user-defined meta:name="OVERHEIDop.woonplaats">Baak</meta:user-defined>
    <meta:user-defined meta:name="DCTERMS.W3CDTF/DCTERMS.available">2019-08-21</meta:user-defined>
    <meta:user-defined meta:name="DCTERMS.W3CDTF/OVERHEIDop.jaargang">2019</meta:user-defined>
    <meta:user-defined meta:name="OVERHEIDop.externeBijlage">Aanvraagformulier (publiceerbare versie)|exb-2019-40107</meta:user-defined>
    <meta:user-defined meta:name="OVERHEIDop.externeBijlage">vergunning|exb-2019-40108</meta:user-defined>
    <meta:user-defined meta:name="OVERHEIDop.publicationIssue">45930</meta:user-defined>
    <meta:user-defined meta:name="OVERHEIDop.StcrtID/DC.identifier">stcrt-2019-45930</meta:user-defined>
    <meta:user-defined meta:name="OVERHEIDop.versieInformatie"/>
  </office:meta>
</office:document-meta>
</file>