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4421   Onderwerp: instellen voorrang bij parkeerplaats winkelcentrum Ganderije in Gaanderen  Onderwerp: verwijderen gehandicaptenparkeerplaats gebonden aan kenteken aan het Rode-Kruisplein ter hoogte van huisnumme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 </text:p>
            <text:p text:style-name="common-al"/>
            <text:p text:style-name="common-al">OVERWEGENDE:</text:p>
            <text:p text:style-name="common-al"/>
            <text:p text:style-name="common-al"/>
            <text:p text:style-name="common-al">dat krachtens artikel 2 Wegenverkeerswet 1994 verkeersmaatregelen genomen worden om de veiligheid op de diverse wegen te verzekeren;</text:p>
            <text:p text:style-name="common-al"/>
            <text:p text:style-name="common-al">dat wij op grond van artikel 18, lid 1, sub d van de Wegenverkeerswet 1994 bevoegd zijn dit verkeersbesluit te nemen;</text:p>
            <text:p text:style-name="common-al"/>
            <text:p text:style-name="common-al">dat de Hoofdstraat in Gaanderen in beheer en eigendom is van de gemeente Doetinchem;</text:p>
            <text:p text:style-name="common-al"/>
            <text:p text:style-name="common-al">dat de voorrangssituatie bij het parkeerterrein bij winkelcentrum Ganderije onduidelijk is voor de weggebruikers;</text:p>
            <text:p text:style-name="common-al"/>
            <text:p text:style-name="common-al">dat veel weggebruikers hebben verzocht de situatie te verduidelijken door het regelen van de voorrang;</text:p>
            <text:p text:style-name="common-al"/>
            <text:p text:style-name="common-al">dat om deze reden besloten is het parkeerterrein uit de voorrang te halen;</text:p>
            <text:p text:style-name="common-al"/>
            <text:p text:style-name="common-al">dat de bestuurders komende van het parkeerterrein in de nieuwe situatie voorrang moeten verlenen aan bestuurders op de Hoofdstraat;</text:p>
            <text:p text:style-name="common-al"/>
            <text:p text:style-name="common-al">dat deze maatregel zal worden ondersteund door middel van het aanbrengen van een verkeersborden van het type B5 (voorrangskruispunt, zijweg van rechts) en B6 (verleen voorrang aan bestuurders op de kruisende weg) en haaientanden op het wegdek en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het besluit met de daarop betrekking hebbende stukken op werd gepubliceerd in de Staatscourant;</text:p>
            <text:p text:style-name="common-al"/>
            <text:p text:style-name="tussenkopcur">BESLUITEN,</text:p>
            <text:p text:style-name="common-al"/>
            <text:p text:style-name="common-al">op grond van vorenstaande overwegingen om:</text:p>
            <text:p text:style-name="common-al">1. het parkeerterrein bij winkelcentrum Gaanderij aan de Hoofdstraat in Gaanderen uit de voorrang te halen en deze maatregel te ondersteunen door middel van het aanbrengen van een verkeerborden van het type B5 (voorrangskruispunt, zijweg van rechts) en B6 (verleen voorrang aan</text:p>
            <text:p text:style-name="common-al">bestuurders op de kruisende weg) en haaientanden op het wegdek zoals weergegeven in bijlage 1 bij het Reglement verkeersregels en verkeerstekens 1990;</text:p>
            <text:p text:style-name="common-al">2. een en ander als weergegeven in de bij dit besluit gevoegde situatietekening met nummerIB1102-014 ;</text:p>
            <text:p text:style-name="common-al">3. dit besluit bekend te maken door publicatie in de Staatscourant.</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9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8 augustus 2019</text:p>
            <text:p text:style-name="common-al">namens burgemeester en wethouders</text:p>
            <text:p text:style-name="common-al">van Doetinchem</text:p>
            <text:p text:style-name="common-al">B.H.W. Lubbers</text:p>
            <text:p text:style-name="common-al">hoofd van de afdeling ruimt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voorrang bij winkelcentrum Ganderije - Gaand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221007 438283</meta:user-defined>
    <meta:user-defined meta:name="DC.title">VERKEERSBESLUIT Nummer 1244421   Onderwerp: instellen voorrang bij parkeerplaats winkelcentrum Ganderije in Gaanderen  Onderwerp: verwijderen gehandicaptenparkeerplaats gebonden aan kenteken aan het Rode-Kruisplein ter hoogte van huisnummer 35</meta:user-defined>
    <meta:user-defined meta:name="OVERHEID.PostcodeHuisnummer/OVERHEIDop.postcodeHuisnummer">7011AA 1 015</meta:user-defined>
    <meta:user-defined meta:name="OVERHEIDop.straatnaam">Hoofdstraat</meta:user-defined>
    <meta:user-defined meta:name="OVERHEIDop.woonplaats">Gaanderen</meta:user-defined>
    <meta:user-defined meta:name="DCTERMS.W3CDTF/DCTERMS.available">2019-08-15</meta:user-defined>
    <meta:user-defined meta:name="OVERHEIDop.StcrtID/DC.identifier">stcrt-2019-45908</meta:user-defined>
    <meta:user-defined meta:name="OVERHEIDop.externeBijlage">tekening|exb-2019-40094</meta:user-defined>
    <meta:user-defined meta:name="DCTERMS.W3CDTF/OVERHEIDop.jaargang">2019</meta:user-defined>
    <meta:user-defined meta:name="OVERHEIDop.publicationIssue">45908</meta:user-defined>
    <meta:user-defined meta:name="OVERHEIDop.versieInformatie"/>
  </office:meta>
</office:document-meta>
</file>