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1243436   Onderwerp: Aanleg fietstunnel Europaweg en afsluiten Roggenstede/De Wals voor gemotoriseerd 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18,</text:p>
            <text:p text:style-name="common-al"/>
            <text:p text:style-name="common-al"/>
            <text:p text:style-name="tussenkopcur">OVERWEGENDE:</text:p>
            <text:p text:style-name="common-al"/>
            <text:p text:style-name="common-al">dat krachtens artikel 2 Wegenverkeerswet 1994 verkeersmaatregelen genomen worden om de veiligheid op de diverse wegen te verzekeren;</text:p>
            <text:p text:style-name="common-al"/>
            <text:p text:style-name="common-al">dat de Europaweg, De Wals en de Sicco Mansholtweg in beheer en in eigendom zijn bij de gemeente Doetinchem;</text:p>
            <text:p text:style-name="common-al"/>
            <text:p text:style-name="common-al">dat wij op grond van artikel 18, lid 1, sub d van de Wegenverkeerswet 1994 bevoegd zijn dit verkeersbesluit te nemen;</text:p>
            <text:p text:style-name="common-al"/>
            <text:p text:style-name="common-al">dat de gemeenteraad van Doetinchem een besluit heeft genomen over de aanleg van een fietstunnel onder de Europaweg;</text:p>
            <text:p text:style-name="common-al"/>
            <text:p text:style-name="common-al">dat de aanleg van een fietstunnel onder Europaweg de veiligheid voor fietsers verbeterd;</text:p>
            <text:p text:style-name="common-al"/>
            <text:p text:style-name="common-al">dat deze tunnel een fietsverbinding is tussen de nieuwe woonwijk Wijnbergen en de voorzieningen in de wijk Dichteren;</text:p>
            <text:p text:style-name="common-al"/>
            <text:p text:style-name="common-al">dat daarvoor ook een fietspad in twee richtingen wordt aangelegd van de fietstunnel aan de westzijde van de Europaweg en de Kilderseweg;</text:p>
            <text:p text:style-name="common-al"/>
            <text:p text:style-name="common-al">dat dit nieuw aan te leggen fietspad aansluit op het bestaande fietspad in twee richtingen van de Kilderseweg naar het Willy Brandtplein;</text:p>
            <text:p text:style-name="common-al"/>
            <text:p text:style-name="common-al">dat de fietstunnel aan de oostzijde van de Europaweg aansluit op de nog aan de te leggen fietsstraat die gesitueerd wordt voor de huizen van de Wals huisnummer 27 tot aan De Ketting;</text:p>
            <text:p text:style-name="common-al"/>
            <text:p text:style-name="common-al">dat om de veiligheid van te fietser te verhogen de aansluiting van de Roggenstede op de Wals wordt ingericht als verplicht fietspad in twee richtingen;</text:p>
            <text:p text:style-name="common-al"/>
            <text:p text:style-name="common-al">dat deze maatregelen zullen worden ondersteund door middel van het aanbrengen van een verkeersbord van het type G11 en G12 zoals weergegeven in bijlage 1 van het Reglement verkeersregels en ver¬keerste¬kens 1990 de fietstunnel aan te wijzen als verplicht fietspad;</text:p>
            <text:p text:style-name="common-al"> </text:p>
            <text:p text:style-name="common-al"/>
            <text:p text:style-name="common-al">dat door het plaatsen van onderborden van het type OB505 zoals weergegeven in bijlage I van het Reglement verkeersregels en ver¬keerste¬kens 1990 onder het bord G11 de fietspaden in beide richtingen gebruikt kunnen worden; </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de Staatscourant;</text:p>
            <text:p text:style-name="common-al"/>
            <text:p text:style-name="common-al"/>
            <text:p text:style-name="tussenkopcur">BESLUITEN,</text:p>
            <text:p text:style-name="common-al"/>
            <text:p text:style-name="common-al">op grond van vorenstaande overwegingen om:</text:p>
            <text:p text:style-name="common-al">1. een fietstunnel aan te leggen onder de Europasweg en deze maatregel te ondersteunen door middel van het aanbrengen van een verkeersborden van het type type G11 en G12 met onderbord OB505 zoals weergegeven in bijlage 1 van het Reglement verkeersregels en ver¬keerste¬kens 1990 de fietstunnel aan te wijzen als verplicht fietspad;</text:p>
            <text:p text:style-name="common-al">2. de aansluiting van Rogenstede op De Wals af te sluiten voor gemotoriseerd verkeer en in te richten als fietspad in twee richtingen en deze maatregel te ondersteunen door middel van het aanbrengen van een verkeersborden van het type type G11 en G12 met onderbord OB505 zoals weergegeven in bijlage 1 van het Reglement verkeersregels en ver¬keerste¬kens 1990 de fietstunnel aan te wijzen als verplicht fietspad;</text:p>
            <text:p text:style-name="common-al">4. dit besluit bekend te maken door publicatie in de Staatscourant.</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text:p>
            <text:p text:style-name="common-al">binnen zes weken na de dag van bekendmaking van dit verkeersbesluit (dus ten en met woensdag 25 september 2019)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winkel, telefoonnummer 0314-377 377.</text:p>
            <text:p text:style-name="common-al"/>
            <text:p text:style-name="common-al"> </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
            <text:p text:style-name="common-al">Doetinchem, 7 augustus 2019</text:p>
            <text:p text:style-name="common-al">namens burgemeester en wethouders</text:p>
            <text:p text:style-name="common-al">van Doetinchem</text:p>
            <text:p text:style-name="common-al">B.H.W. Lubbers</text:p>
            <text:p text:style-name="common-al">hoofd van de afdeling ruimte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0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0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0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oetinchem</meta:user-defined>
    <meta:user-defined meta:name="OVERHEID.Gemeente/DC.creator">Doetinche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oetinchem - aanleg fietstunnel en afsluiting voor gemotoriseerd verkeer aansluiting Roggenstede/De Wals - </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1</meta:user-defined>
    <meta:user-defined meta:name="OVERHEIDop.verkeersbordcode">G12</meta:user-defined>
    <dc:language>nl</dc:language>
    <meta:user-defined meta:name="OVERHEID.Gemeente/DC.spatial">Doetinchem</meta:user-defined>
    <meta:user-defined meta:name="OVERHEID.EPSG28992/DC.spatial">216106 440833</meta:user-defined>
    <meta:user-defined meta:name="DC.title">VERKEERSBESLUIT Nummer 1243436   Onderwerp: Aanleg fietstunnel Europaweg en afsluiten Roggenstede/De Wals voor gemotoriseerd verkeer</meta:user-defined>
    <meta:user-defined meta:name="OVERHEID.PostcodeHuisnummer/OVERHEIDop.postcodeHuisnummer">7007DM 27</meta:user-defined>
    <meta:user-defined meta:name="OVERHEIDop.straatnaam">De Wals</meta:user-defined>
    <meta:user-defined meta:name="OVERHEIDop.woonplaats">Doetinchem</meta:user-defined>
    <meta:user-defined meta:name="DCTERMS.W3CDTF/DCTERMS.available">2019-08-15</meta:user-defined>
    <meta:user-defined meta:name="OVERHEIDop.StcrtID/DC.identifier">stcrt-2019-45903</meta:user-defined>
    <meta:user-defined meta:name="DCTERMS.W3CDTF/OVERHEIDop.jaargang">2019</meta:user-defined>
    <meta:user-defined meta:name="OVERHEIDop.publicationIssue">45903</meta:user-defined>
    <meta:user-defined meta:name="OVERHEIDop.versieInformatie"/>
  </office:meta>
</office:document-meta>
</file>