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44411    Onderwerp: instellen 30 km/uur zone Burgemeester Kehrerstraat en Wiltinks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tussenkopcur">OVERWEGENDE:</text:p>
            <text:p text:style-name="common-al"/>
            <text:p text:style-name="common-al">dat wij op grond van artikel 18, lid 1, sub d van de Wegenverkeerswet 1994 bevoegd zijn dit verkeersbesluit te nemen;</text:p>
            <text:p text:style-name="common-al"/>
            <text:p text:style-name="common-al">dat krachtens artikel 2 Wegenverkeerswet 1994 verkeersmaatregelen genomen worden ter bescherming van de weggebruikers en de passagiers;</text:p>
            <text:p text:style-name="common-al"/>
            <text:p text:style-name="common-al">dat de Burgemeester Kehrerstraat en de Wiltinksbrug in beheer en in eigendom zijn bij de gemeente Doetinchem;</text:p>
            <text:p text:style-name="common-al"/>
            <text:p text:style-name="common-al">dat de Burgemeester Kehrerstraat en de Wiltinksbrug zijn gelegen in de bebouwde kom van Doetinchem;</text:p>
            <text:p text:style-name="common-al"/>
            <text:p text:style-name="common-al">dat in de gemeente Doetinchem alle straten in woongebieden zijn aangewezen als erftoegangswegen;</text:p>
            <text:p text:style-name="common-al"/>
            <text:p text:style-name="common-al">dat ingevolge het door de gemeenteraad vastgestelde Wegcategoriseringsplan op erftoegangswegen in de bebouwde kom een maximum snelheid is ingesteld van 30 km/uur;</text:p>
            <text:p text:style-name="common-al"/>
            <text:p text:style-name="common-al">dat de Burgemeester Kehrerstraat en Wiltinksbrug erftoegangswegen zijn waar nog geen snelheidsregime van 30 km/uur is ingesteld;</text:p>
            <text:p text:style-name="common-al"/>
            <text:p text:style-name="common-al">dat daarom bij dit besluit de Burgemeester Kehrerstrat en Wiltinksbrug deel gaan uitmaken van een zone waar de maximum snelheid 30 km/uur is;</text:p>
            <text:p text:style-name="common-al"/>
            <text:p text:style-name="common-al">dat deze maatregel zal worden ondersteund door middel van het aanbrengen van  verkeersborden van het type A0130zb (begin zone maximum snelheid) en A0230ze (einde zone maximum snelheid)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p text:style-name="common-al"/>
            <text:p text:style-name="tussenkopcur">BESLUITEN,</text:p>
            <text:p text:style-name="common-al"/>
            <text:p text:style-name="common-al">op grond van vorenstaande overwegingen om:</text:p>
            <text:p text:style-name="common-al">1. Een zone met een maximum snelheid in te stellen in de Burgemeester Kehrerstraat en Wiltinksbrug en deze maatregel te ondersteunen door middel van het aanbrengen van verkeersborden van het type A0130zb (begin zone maximum snelheid) en A0230ze (einde zone maximum snelheid) zoals weergegeven in bijlage 1 bij het Reglement verkeersregels en verkeerstekens 1990;</text:p>
            <text:p text:style-name="common-al">2. een en ander als weergegeven in de bij dit besluit gevoegde situatietekening met nummer IB0203-001;</text:p>
            <text:p text:style-name="common-al">3. dit besluit bekend te maken door publicatie in de Staatscourant.</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29 september 2019)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winkel, telefoonnummer 0314-377 377.</text:p>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8 augustus 2019</text:p>
            <text:p text:style-name="common-al">namens burgemeester en wethouders</text:p>
            <text:p text:style-name="common-al">van Doetinchem</text:p>
            <text:p text:style-name="common-al">hoofd van de afdeling ruimt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9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9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9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zone 30 km/uur - Doet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dc:language>nl</dc:language>
    <meta:user-defined meta:name="OVERHEID.Gemeente/DC.spatial">Doetinchem</meta:user-defined>
    <meta:user-defined meta:name="OVERHEID.EPSG28992/DC.spatial">218590 442599</meta:user-defined>
    <meta:user-defined meta:name="DC.title">VERKEERSBESLUIT Nummer 1244411    Onderwerp: instellen 30 km/uur zone Burgemeester Kehrerstraat en Wiltinksbrug</meta:user-defined>
    <meta:user-defined meta:name="OVERHEID.PostcodeHuisnummer/OVERHEIDop.postcodeHuisnummer">7002LD 62</meta:user-defined>
    <meta:user-defined meta:name="OVERHEIDop.straatnaam">Burgemeester Kehrerstraat</meta:user-defined>
    <meta:user-defined meta:name="OVERHEIDop.woonplaats">Doetinchem</meta:user-defined>
    <meta:user-defined meta:name="DCTERMS.W3CDTF/DCTERMS.available">2019-08-15</meta:user-defined>
    <meta:user-defined meta:name="OVERHEIDop.StcrtID/DC.identifier">stcrt-2019-45895</meta:user-defined>
    <meta:user-defined meta:name="OVERHEIDop.externeBijlage">tekening|exb-2019-40061</meta:user-defined>
    <meta:user-defined meta:name="DCTERMS.W3CDTF/OVERHEIDop.jaargang">2019</meta:user-defined>
    <meta:user-defined meta:name="OVERHEIDop.publicationIssue">45895</meta:user-defined>
    <meta:user-defined meta:name="OVERHEIDop.versieInformatie"/>
  </office:meta>
</office:document-meta>
</file>