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1244319   Onderwerp: De Gaarde tussen de Bezelhorstweg en de Wonninkhaagseweg 1 afsluiten voor gemotoriseerd verkeer met uitzondering van bestemmingsverk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18,</text:p>
            <text:p text:style-name="common-al"/>
            <text:p text:style-name="tussenkopcur">OVERWEGENDE:</text:p>
            <text:p text:style-name="common-al"/>
            <text:p text:style-name="common-al">dat krachtens artikel 2 Wegenverkeerswet 1994 verkeersmaatregelen genomen worden ter voorkoming of beperking van de door het verkeer veroorzaakte overlast, hinder of schade;</text:p>
            <text:p text:style-name="common-al"/>
            <text:p text:style-name="common-al">dat De Gaarde, De Bezelhorstweg en de Wonninkhaagseweg in beheer en in eigendom zijn bij de gemeente Doetinchem;</text:p>
            <text:p text:style-name="common-al"/>
            <text:p text:style-name="common-al">dat wij op grond van artikel 18, lid 1, sub d van de Wegenverkeerswet 1994 bevoegd zijn dit verkeersbesluit te nemen;</text:p>
            <text:p text:style-name="common-al"/>
            <text:p text:style-name="common-al">dat het gebied tussen het sportcentrum Rozengaarde en de Grote Beek (ecologische zone De Knoop) wordt ingericht als natuurgebied;</text:p>
            <text:p text:style-name="common-al"/>
            <text:p text:style-name="common-al">dat het belangrijk is voor de natuurwaarden om in een ecologische zone niet tot nauwelijks verkeersbewegingen te hebben van gemotoriseerd verkeer;</text:p>
            <text:p text:style-name="common-al"/>
            <text:p text:style-name="common-al">dat met de bewoners van De Gaarde en de Wonninkhaagseweg en andere belanghebbenden in het gebied is gesproken over de inrichting van het gebied en het beperken van gemotoriseerd verkeer;</text:p>
            <text:p text:style-name="common-al"/>
            <text:p text:style-name="common-al">dat in overleg met de bewoners en andere belanghebbenden is besloten De Gaarde tussen de Bezelhorstweg en de woning met adres Wonninkhaagseweg 1 af te sluiten voor gemotoriseerd verkeer met uitzondering van bestemmingsverkeer;</text:p>
            <text:p text:style-name="common-al"/>
            <text:p text:style-name="common-al">dat deze maatregel zal worden ondersteund door middel van het aanbrengen van een verkeersbord van het typeC12 (gesloten voor alle motorvoertuigen) en onderbord OB108 (uitgezonderd bestemmingsverkeer) zoals weergegeven in bijlage 1 bij het Reglement verkeersregels en verkeerstekens 1990;</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de Staatscourant;</text:p>
            <text:p text:style-name="common-al"> </text:p>
            <text:p text:style-name="tussenkopcur">BESLUITEN,</text:p>
            <text:p text:style-name="common-al"/>
            <text:p text:style-name="common-al">op grond van vorenstaande overwegingen om:</text:p>
            <text:p text:style-name="common-al">1. Een gedeelte van De Gaarde (tussen de Bezelhorstweg en Wonninkhaagseweg) af te sluiten voor gemotoriseerd verkeer met uitzondering van bestemmingsverkeer en deze maatregel te ondersteunen door middel van het aanbrengen van een verkeersbord van het type C12 (gesloten voor alle motorvoertuigen) met onderbord OB108 (uitgezonderd bestemmingsverkeer)  zoals weergegeven in bijlage 1 bij het Reglement verkeersregels en verkeerstekens 1990;</text:p>
            <text:p text:style-name="common-al">2. een en ander als weergegeven in de bij dit besluit gevoegde situatietekening met nummer IB0206-021;</text:p>
            <text:p text:style-name="common-al">3. dit besluit bekend te maken door publicatie in de Staatscourant.</text:p>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text:p>
            <text:p text:style-name="common-al">binnen zes weken na de dag van bekendmaking van dit verkeersbesluit (dus ten en met woensdag 29 september 2019)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winkel, telefoonnummer 0314-377 377.</text:p>
            <text:p text:style-name="common-al"/>
            <text:p text:style-name="tussenkopcur">AFSCHRIFTEN</text:p>
            <text:p text:style-name="common-al"/>
            <text:p text:style-name="common-al">Een afschrift van dit verkeersbesluit is verzonden aan:</text:p>
            <text:p text:style-name="common-al">de Politie, district Noord- en Oost-Gelderland.</text:p>
            <text:p text:style-name="common-al"/>
            <text:p text:style-name="common-al"/>
            <text:p text:style-name="common-al">Doetinchem, 8 augustus 2019</text:p>
            <text:p text:style-name="common-al">namens burgemeester en wethouders van Doetinchem</text:p>
            <text:p text:style-name="common-al">hoofd van de afdeling Services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89</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889</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889</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oetinchem</meta:user-defined>
    <meta:user-defined meta:name="OVERHEID.Gemeente/DC.creator">Doetinche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fsluiten De Gaarde voor gemotoriseerd verkeer - Doetinch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dc:language>nl</dc:language>
    <meta:user-defined meta:name="OVERHEID.Gemeente/DC.spatial">Doetinchem</meta:user-defined>
    <meta:user-defined meta:name="OVERHEID.EPSG28992/DC.spatial">217903 443540</meta:user-defined>
    <meta:user-defined meta:name="DC.title">VERKEERSBESLUIT Nummer 1244319   Onderwerp: De Gaarde tussen de Bezelhorstweg en de Wonninkhaagseweg 1 afsluiten voor gemotoriseerd verkeer met uitzondering van bestemmingsverkeer</meta:user-defined>
    <meta:user-defined meta:name="OVERHEID.PostcodeHuisnummer/OVERHEIDop.postcodeHuisnummer">7002CG 15</meta:user-defined>
    <meta:user-defined meta:name="OVERHEIDop.straatnaam">Beukenhage</meta:user-defined>
    <meta:user-defined meta:name="OVERHEIDop.woonplaats">Doetinchem</meta:user-defined>
    <meta:user-defined meta:name="DCTERMS.W3CDTF/DCTERMS.available">2019-08-15</meta:user-defined>
    <meta:user-defined meta:name="OVERHEIDop.StcrtID/DC.identifier">stcrt-2019-45889</meta:user-defined>
    <meta:user-defined meta:name="OVERHEIDop.externeBijlage">tekening|exb-2019-40042</meta:user-defined>
    <meta:user-defined meta:name="DCTERMS.W3CDTF/OVERHEIDop.jaargang">2019</meta:user-defined>
    <meta:user-defined meta:name="OVERHEIDop.publicationIssue">45889</meta:user-defined>
    <meta:user-defined meta:name="OVERHEIDop.versieInformatie"/>
  </office:meta>
</office:document-meta>
</file>