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85</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beschikking Wet Bescherming Antarctica, Rijkswaterstaat</text:h>
      <text:h text:style-name="ifm_p_font.bold_mt.7.4mm_page.keep-with-next_ifm" text:outline-level="4">Aanvraag Oceanwide Expeditions</text:h>
      <text:p text:style-name="ifm_p_mt.4.23mm_ifm">Op 8 maart 2019 heeft Oceanwide Expeditions B.V. een aanvraag om een vergunning op grond van de Wet bescherming Antarctica ingediend voor het verrichten van handelingen in het Antarctisch gebied. De aangevraagde activiteit betreft het ondernemen van in totaal 32 commerciële toeristische reizen met de schepen ‘MS Hondius’, ‘MS Ortelius’ en ‘MS Plancius’ naar het Antarctisch gebied. Tijdens de expedities zullen verscheidene landingen worden gemaakt, waarbij Speciaal Beheerde Gebieden zullen worden bezocht, historische locaties als ook enkele stations. De vergunning wordt aangevraagd voor de periode 1 november 2019 tot en met 31 maart 2020.</text:p>
      <text:h text:style-name="ifm_p_font.bold_mt.5.08mm_page.keep-with-next_ifm" text:outline-level="4">Definitieve beschikking</text:h>
      <text:p text:style-name="ifm_p_mt.4.23mm_ifm">De Staatssecretaris van Infrastructuur en Waterstaat en de Minister van Landbouw, Natuur en Voedselkwaliteit Zaken hebben op 19 augustus 2019 de vergunning verleend. De beschikking is niet gewijzigd ten opzichte van de ontwerpbeschikking. Aan de vergunningen zijn beperkende voorschriften verbonden ter bescherming van het Antarctisch gebied.</text:p>
      <text:p text:style-name="ifm_p_mt.3.7mm_ifm">De bekendmaking van de vergunning heeft plaatsgevonden door toezending aan de aanvrager op 19 augustus 2019.</text:p>
      <text:h text:style-name="ifm_p_font.bold_mt.5.08mm_page.keep-with-next_ifm" text:outline-level="4">Reageren</text:h>
      <text:p text:style-name="ifm_p_mt.4.23mm_ifm">De vergunning ligt ter inzage van 22 augustus 2019 tot en met 2 oktober 2019 op het kantoor van Rijkswaterstaat Zee &amp; Delta, Lange Kleiweg 34 te Rijswijk (Z.H.).</text:p>
      <text:p text:style-name="ifm_p_mt.3.7mm_ifm">U kunt als belanghebbende tegen deze besluiten beroep instellen bij de Raad van State, Afdeling bestuursrechtspraak, Postbus 20019, 2500 EA ‘s-Gravenhage.</text:p>
      <text:p text:style-name="ifm_p_mt.3.7mm_ifm">De termijn voor het indienen van een beroepschrift bedraagt 6 weken en vangt aan met de ingang van de dag na die waarop het besluit op de voorgeschreven wijze is bekendgemaakt. Dit betekent dat het indienen van een beroepschrift mogelijk is tot en met 2 oktober 2019. Geen beroep kan worden ingesteld door een belanghebbende aan wie redelijkerwijs kan worden verweten dat hij geen zienswijze naar voren heeft gebracht op het ontwerp van het desbetreffend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885</text:span><text:tab/>2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885</text:span><text:tab/>2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beschikking Wet Bescherming Antarctica, Rijkswaterstaat</dc:title>
    <meta:user-defined meta:name="OVERHEIDop.Staatscourant/DC.type">Overig</meta:user-defined>
    <meta:user-defined meta:name="OVERHEIDop.DienstAgentschapInstellingOfProject/DC.creator">Rijks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58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88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beschikking Wet Bescherming Antarctica, Rijkswaterstaat</meta:user-defined>
    <meta:user-defined meta:name="DCTERMS.W3CDTF/DCTERMS.available">2019-08-21</meta:user-defined>
  </office:meta>
</office:document-meta>
</file>