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Nummer 1244328   Onderwerp: Herinrichting Raadhuisstraat en gedeelte Rozengaardseweg tot J.F. Kennedylaan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om de vrijheid van het verkeer zoveel mogelijk te waarborgen;</text:p>
            <text:p text:style-name="common-al"/>
            <text:p text:style-name="common-al">dat de Raadhuisstraat, Rozengaardseweg, Dr. Huber Noodtstraat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Raadhuisstraat en de Rozengaardseweg van de kruising Raadhuisstraat - Houtkampstraat tot de kruising Rozengaardseweg - J.F. Kennedylaan een andere inrichting krijgen,</text:p>
            <text:p text:style-name="common-al"/>
            <text:p text:style-name="common-al">dat hiervoor is gekozen om de doorstroming te bevorderen en de veiligheid voor fietsers te verbeteren;</text:p>
            <text:p text:style-name="common-al"/>
            <text:p text:style-name="common-al">dat de Raadhuisstraat en de Rozengaardseweg gebiedsontsluitingswegen zijn waar de voorrang is geregeld;</text:p>
            <text:p text:style-name="common-al"/>
            <text:p text:style-name="common-al">dat deze maatregel zal worden ondersteund door middel van het aanbrengen van een verkeersbord van het type B1 (voorrangsweg) zoals weergegeven in bijlage 1 bij het Reglement verkeersregels en verkeerstekens 1990;</text:p>
            <text:p text:style-name="common-al"/>
            <text:p text:style-name="common-al">dat de wegen met een maximum snelheid van 30 km/uur  (Houtkampstraat, Dr. Huber Noodtplaats, Dr. Huber Noodtstraat (westzijde), Dr. Bardetplaats, Amphionstraat) worden aangesloten op de Raadhuisstraat en de Rozengaardseweg met een in-/uitritconstructie;</text:p>
            <text:p text:style-name="common-al"/>
            <text:p text:style-name="common-al">dat verkeer van de Dr. Huber Noodtstraat (oostzijde) voorrang moet verlenen aan verkeer  op de Raadhuisstraat en de Rozengaardseweg; </text:p>
            <text:p text:style-name="common-al"/>
            <text:p text:style-name="common-al">dat deze maatregel zal worden ondersteund door middel van het aanbrengen van een verkeersbord van het type B06 (verleen voorrang aan verkeer op de kruisende weg), haaientanden en een voetgangersoversteekplaats zoals weergegeven in bijlage 1 bij het Reglement verkeersregels en verkeerstekens 1990;</text:p>
            <text:p text:style-name="common-al"/>
            <text:p text:style-name="common-al">dat de Raadhuisstraat en de Rozengaardseweg tot de J.F. Kennedylaan worden voorzien van vrijliggende fietspaden;</text:p>
            <text:p text:style-name="common-al"/>
            <text:p text:style-name="common-al">dat deze maatregel zal worden ondersteund door middel van het aanbrengen van een verkeersborden van het type G11 (verplicht fietspad) en G12 (einde verplicht fietspad) zoals weergegeven in bijlage 1 bij het Reglement verkeersregels en verkeerstekens 1990;</text:p>
            <text:p text:style-name="common-al"/>
            <text:p text:style-name="common-al">dat de lijnbus aan de Raadhuisstraat kan halteren in tegenover elkaar liggende haltekommen;</text:p>
            <text:p text:style-name="common-al"/>
            <text:p text:style-name="common-al">dat daartoe de halte kom aan de oostzijde van Raadhuisstraat 30 meter in zuidelijke richting wordt verplaatst; </text:p>
            <text:p text:style-name="common-al"/>
            <text:p text:style-name="common-al">dat deze maatregel zal worden ondersteund door middel van het aanbrengen van een verkeersbord van het type L3b (bushalte) zoals weergegeven in bijlage 1 bij het Reglement verkeersregels en verkeerstekens 1990;</text:p>
            <text:p text:style-name="common-al"/>
            <text:p text:style-name="common-al">dat de rijstrook voor rechtsafslaand verkeer vanaf de Raadhuisstraat in de richting van de Dr. Huber Noodtstraat hierdoor komt te vervallen;</text:p>
            <text:p text:style-name="common-al"/>
            <text:p text:style-name="common-al">dat de haltekommen voor de lijnbus aan de Rozengaardseweg vervallen, omdat daar maar één lijndienst gereden wordt;</text:p>
            <text:p text:style-name="common-al"/>
            <text:p text:style-name="common-al">dat de bushaltes daarmee aan beide zijden van de Rozengaardseweg anders vorm gegeven worden;</text:p>
            <text:p text:style-name="common-al"/>
            <text:p text:style-name="common-al">dat deze maatregel zal worden ondersteund door middel van het aanbrengen van een verkeersbord van het type L3b (bushalte) zoals weergegeven in bijlage 1 bij het Reglement verkeersregels en verkeerstekens 1990;</text:p>
            <text:p text:style-name="common-al"/>
            <text:p text:style-name="common-al">dat de parkeerstrook voor de huisnummers Rozengaardseweg 27 – 41, op verzoek van de bewoners, wordt aangewezen als parkeervoorziening voor vergunninghouders;</text:p>
            <text:p text:style-name="common-al"/>
            <text:p text:style-name="common-al">dat deze maatregel zal worden ondersteund door middel van het aanbrengen van verkeersborden van het type E9 (parkeergelegenheid alleen bestemd voor vergunninghouders) zoals weergegeven in bijlage 1 bij het Reglement verkeersregels en verkeerstekens 1990;</text:p>
            <text:p text:style-name="common-al"/>
            <text:p text:style-name="common-al">dat de het kruisingsvlak Dr. Huber Noodtstraat – Raadhuisstraat – Rozengaardseweg compacter wordt vorm gegeven;</text:p>
            <text:p text:style-name="common-al"/>
            <text:p text:style-name="common-al">dat daardoor de weggebruiker een beter overzicht heeft en conflicten zoveel mogelijk vermeden kunnen worden;</text:p>
            <text:p text:style-name="common-al"/>
            <text:p text:style-name="common-al">dat uit onderzoek via het verkeersmodel en een verkeersveiligheidsaudit blijkt dat de verkeersregelinstallatie op het kruispunt Raadhuisstraat, Rozengaardseweg, Dr. Huber Noodtstraat kan vervallen</text:p>
            <text:p text:style-name="common-al"/>
            <text:p text:style-name="common-al">dat als gevolg daarvan de aansluiting van de Dr. Huber Noodtstraat aan de westzijde wordt uitgevoerd als een in- uitritconstructie en aan de oostzijde als een weg waarbij voorrang moet worden verleend aan verkeer op de Raadhuisstraat en Rozengaardseweg;</text:p>
            <text:p text:style-name="common-al"/>
            <text:p text:style-name="common-al">dat op de Dr. Huber Noodtstraat aan de oostzijde van de Raadhuisstraat/Rozengaardseweg de voetgangersoversteekplaats gehandhaafd blijft;</text:p>
            <text:p text:style-name="common-al"/>
            <text:p text:style-name="common-al">dat deze maatregel zal worden ondersteund door middel van het aanbrengen van een verkeersbord van het type L2 (voetgangersoversteekplaats) zoals weergegeven in bijlage 1 bij het Reglement verkeersregels en verkeerstekens 1990;</text:p>
            <text:p text:style-name="common-al"/>
            <text:p text:style-name="common-al">dat de voetgangersoversteekplaats over de Dr. Huber Noodtstraat aan de westzijde vervalt;</text:p>
            <text:p text:style-name="common-al"/>
            <text:p text:style-name="common-al">dat de voetgangersoversteekplaatsen (zebra) aan de Raadhuisstraat en de Rozengaardseweg vervallen en worden vervangen door een oversteek in twee fasen zodat per keer slechts één rijbaan overgestoken hoeft te worden;</text:p>
            <text:p text:style-name="common-al"/>
            <text:p text:style-name="common-al">dat deze maatregelen zullen worden ondersteund door middel van het verwijderen van een verkeersborden van het type L2 (voetgangersoversteekplaats) zoals weergegeven in bijlage 1 bij het Reglement verkeersregels en verkeerstekens 1990;</text:p>
            <text:p text:style-name="common-al"/>
            <text:p text:style-name="common-al">dat afslaand verkeer vanaf de Raadhuisstraat en/of Rozengaardseweg voorrang moet verlenen aan fietsers die gebruik maken van het vrijliggende fietspad;</text:p>
            <text:p text:style-name="common-al"/>
            <text:p text:style-name="common-al">dat deze maatregel zal worden ondersteund door middel van het aanbrengen van een verkeersbord van het type B06 (verleen voorrang aan verkeer op de kruisende weg) en haaientanden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de Raadhuisstraat en de Rozengaardseweg in te richten als wegen waar de voorrang wordt geregeld en deze maatregel te ondersteunen door middel van het aanbrengen van een verkeersborden van het type B1 (voorrangsweg) en B2 (einde voorrangsweg) zoals weergegeven in bijlage 1 bij het Reglement verkeersregels en verkeerstekens 1990;</text:p>
            <text:p text:style-name="common-al">verkeer komende van de Dr. Huber Noodtstraat (oostzijde) voorrang te laten verlenen aan alle verkeer op de Raadhuisstraat en Rozengaardseweg en deze maatregel te ondersteunen door middel van het aanbrengen van een verkeersbord van het type B06 (verleen voorrang aan verkeer op de kruisende weg) en haaientanden zoals weergegeven in bijlage 1 bij het Reglement verkeersregels en verkeerstekens 1990; </text:p>
            <text:p text:style-name="common-al">vrijliggende fietspaden aan te leggen en deze maatregel te ondersteunen door middel van het aanbrengen van verkeersborden van het type G11 (verplicht fietspad) en G12 (einde verplicht fietspad) zoals weergegeven in bijlage 1 bij het Reglement verkeersregels en verkeerstekens 1990; </text:p>
            <text:p text:style-name="common-al">de bushaltes aan de Raadhuisstraat en de Rozengaardseweg tegenover elkaar te situeren en deze maatregel te ondersteunen door middel van het aanbrengen van een verkeersbord van het typ L3 (bushalte) zoals weergegeven in bijlage 1 bij het Reglement verkeersregels en verkeerstekens 1990;</text:p>
            <text:p text:style-name="common-al">de lijnbussen op de Raadhuisstraat zullen halteren in haltekomen en daar daarvoor de rijstrook voor rechtsafslaand verkeer vanaf de Raadhuisstraat komt te vervallen;</text:p>
            <text:p text:style-name="common-al">de lijnbus aan de Rozengaardseweg te laten halteren op de rijbaan en daarom de haltekommen te laten vervallen; </text:p>
            <text:p text:style-name="common-al">dat de parkeerstrook voor de woningen Rozengaardseweg 27-41 wordt aangewezen als parkeerstrook voor alleen bestemd voor vergunninghouders en deze maatregel te ondersteunen door middel van het aanbrengen van verkeersborden van het type E9 (parkeergelegenheid alleen bestemd voor vergunninghouders) zoals weergegeven in bijlage 1 bij het Reglement verkeersregels en verkeerstekens 1990; </text:p>
            <text:p text:style-name="common-al">de voetgangersoversteekplaats aan de Dr. Huber Noodtstraat (oostzijde) te handhaven en dat deze maatregel zal worden ondersteund door het aanbrengen van een verkeersbord van het type L2 (voetgangersoversteekplaats) zoals weergegeven in bijlage 1 bij het Reglement verkeersregels en verkeerstekens 1990; </text:p>
            <text:p text:style-name="common-al">de voetgangersoversteekplaats aan de Dr. Huber Noodtstraat (westzijde) te laten vervallen en deze te vervangen door een uitritconstructie waardoor voetgangers langs deze zijde van de Rozengaardseweg altijd voorrang hebben;</text:p>
            <text:p text:style-name="common-al">de voetgangersoversteekplaatsen aan de Raadhuisstraat en de Rozengaardseweg te laten vervallen en deze te vervangen door een oversteekmogelijkheid voor in twee gedeelten en deze maatregel te ondersteunen door middel van het verwijderen van de verkeersborden van het type L2 (voetgangersoversteekplaats) zoals weergegeven in bijlage 1 bij het Reglement verkeersregels en verkeerstekens 1990; </text:p>
            <text:p text:style-name="common-al">de verkeersregelinstallatie bij het kruispunt Dr. Huber Noodtstraat – Rozengaardseweg – Raadhuisstraat te verwijderen omdat de kruising veel overzichtelijker is gemaakt; </text:p>
            <text:p text:style-name="common-al">rechtsafslaand verkeer vanaf de Raadhuisstraat in de richting van de Dr. Huber Noodtstraat (westzijde) voorrang te laten verlenen aan fietsers die gebruik maken van het vrijliggende fietspad en deze maatregel te ondersteunen door middel van het aanbrengen van een verkeersbord van het type B06 (verleen voorrang aan verkeer op de kruisende weg) en haaientanden zoals weergegeven in bijlage 1 bij het Reglement verkeersregels en verkeerstekens 1990; </text:p>
            <text:p text:style-name="common-al">linksafslaand verkeer vanaf de Rozengaardseweg in de richting van de Dr. Huber Noodtstraat (westzijde) voorrang te laten verlenen aan fietsers die gebruik maken van het vrijliggende fietspad en deze maatregel te ondersteunen door middel van het aanbrengen van een verkeersbord van het type B06 (verleen voorrang aan verkeer op de kruisende weg) en haaientanden zoals weergegeven in bijlage 1 bij het Reglement verkeersregels en verkeerstekens 1990; </text:p>
            <text:p text:style-name="common-al">een en ander als weergegeven in de bij dit besluit gevoegde situatietekeningen met nummers IB0105-024, IB0105-025 en IB0105-26 ;</text:p>
            <text:p text:style-name="common-al">dit besluit bekend te maken door publicatie in de Staatscourant.</text:p>
            <text:p text:style-name="common-al"/>
            <text:p text:style-name="common-al"/>
            <text:p text:style-name="tussenkopcur">MEDEDELINGEN</text:p>
            <text:p text:style-name="common-al"/>
            <text:p text:style-name="common-al">Tegen dit verkeersbesluit kunnen:</text:p>
            <text:p text:style-name="common-al">belanghebbenden die zienswijzen als bedoeld in artikel 3:15 van de Algemene wet bestuursrecht naar voren hebben gebracht en</text:p>
            <text:p text:style-name="common-al">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9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8 augustus 2019</text:p>
            <text:p text:style-name="common-al">namens burgemeester en wethouders</text:p>
            <text:p text:style-name="common-al">van Doetinchem</text:p>
            <text:p text:style-name="common-al">hoofd van de afdeling ruimt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herinrichting Raadhuisstraat en gedeelte Rozengaardseweg - Doetinc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2</meta:user-defined>
    <meta:user-defined meta:name="OVERHEIDop.verkeersbordcode">B6</meta:user-defined>
    <meta:user-defined meta:name="OVERHEIDop.verkeersbordcode">E9</meta:user-defined>
    <meta:user-defined meta:name="OVERHEIDop.verkeersbordcode">G11</meta:user-defined>
    <meta:user-defined meta:name="OVERHEIDop.verkeersbordcode">G12</meta:user-defined>
    <meta:user-defined meta:name="OVERHEIDop.verkeersbordcode">L2</meta:user-defined>
    <meta:user-defined meta:name="OVERHEIDop.verkeersbordcode">L3</meta:user-defined>
    <dc:language>nl</dc:language>
    <meta:user-defined meta:name="OVERHEID.Gemeente/DC.spatial">Doetinchem</meta:user-defined>
    <meta:user-defined meta:name="OVERHEID.EPSG28992/DC.spatial">217340 442356</meta:user-defined>
    <meta:user-defined meta:name="DC.title">VERKEERSBESLUIT Nummer 1244328   Onderwerp: Herinrichting Raadhuisstraat en gedeelte Rozengaardseweg tot J.F. KennedylaanVERKEERSBESLUIT</meta:user-defined>
    <meta:user-defined meta:name="OVERHEID.PostcodeHuisnummer/OVERHEIDop.postcodeHuisnummer">7001EW 42</meta:user-defined>
    <meta:user-defined meta:name="OVERHEIDop.straatnaam">Raadhuisstraat</meta:user-defined>
    <meta:user-defined meta:name="OVERHEIDop.woonplaats">Doetinchem</meta:user-defined>
    <meta:user-defined meta:name="DCTERMS.W3CDTF/DCTERMS.available">2019-08-15</meta:user-defined>
    <meta:user-defined meta:name="OVERHEIDop.StcrtID/DC.identifier">stcrt-2019-45855</meta:user-defined>
    <meta:user-defined meta:name="OVERHEIDop.externeBijlage">tekening|exb-2019-40009</meta:user-defined>
    <meta:user-defined meta:name="DCTERMS.W3CDTF/OVERHEIDop.jaargang">2019</meta:user-defined>
    <meta:user-defined meta:name="OVERHEIDop.publicationIssue">45855</meta:user-defined>
    <meta:user-defined meta:name="OVERHEIDop.versieInformatie"/>
  </office:meta>
</office:document-meta>
</file>