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notitie mer voor Vaarsehoef 6 en 8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een beoordeling van de m.e.r. - beoordelingsnotitie heeft plaatsgevonden voor:</text:p>
            <text:p text:style-name="common-al"/>
            <text:list text:style-name="id1-3-2-1-1-4">
              <text:list-item text:style-override="id1-3-2-1-1-4-1">
                <text:number>- </text:number>
                <text:p text:style-name="al">
                <text:span text:style-name="nadrukvet">Vaarsehoef 6 en 8 te Lierop</text:span>, voor het wijzigen en uitbreiden van een melkvouderij. </text:p>
                <text:p text:style-name="al">Vanwege de wijze waarop de activiteit wordt ondernomen is er geen noodzaak tot het opstellen van een milieueffectrapportage.</text:p>
                <text:p text:style-name="al"/>
                <text:p text:style-name="al"/>
                <text:p text:style-name="al"/>
                <text:p text:style-name="al"> </text:p>
              </text:list-item>
            </text:list>
            <text:p text:style-name="common-al">Het besluit en de bijbehorende stukken liggen, op aanvraag, met ingang van 23 augustus 2019 voor zes weken ter inzage bij het Klant Contact Centrum (KCC) in het gemeentehuis, Wilhelminaplein 1, Someren. Een afspraak kunt u maken via telefoonnummer (0493) 494 888.</text:p>
            <text:p text:style-name="common-al">De beschikking betreft een procedure ter voorbereiding van het besluit op de aanvraag om een omgevingsvergunning op grond van de Wabo. Conform artikel 6.3 van de Algemene wet bestuursrecht is tegen deze beslissing geen bezwaar of beroep mogelijk, tenzij deze beslissing de belanghebbende – los van het voor te bereiden besluit tot vergunningverlening - rechtstreeks in zijn belang treft</text:p>
            <text:p text:style-name="common-al"/>
            <text:p text:style-name="tussenkopcur"/>
            <text:p text:style-name="common-al"/>
            <text:p text:style-name="common-al">
            <text:span text:style-name="nadrukvet">______________</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5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5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5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5/xml/MC-DRP-PlanOverig-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7.2, eerste lid, van de Wet milieubeheer]|[1.0:c:BWBR0003245&amp;artikel=7.2&amp;lid=1&amp;g=2019-07-01</meta:user-defined>
    <dc:language>nl</dc:language>
    <meta:user-defined meta:name="OVERHEID.EPSG28992/DC.spatial">175250 379760</meta:user-defined>
    <meta:user-defined meta:name="DC.title">Beoordeling aanmeldingsnotitie mer voor Vaarsehoef 6 en 8 te Lierop</meta:user-defined>
    <meta:user-defined meta:name="OVERHEID.PostcodeHuisnummer/OVERHEIDop.postcodeHuisnummer">5715RC 6</meta:user-defined>
    <meta:user-defined meta:name="OVERHEIDop.straatnaam">Vaarsehoef</meta:user-defined>
    <meta:user-defined meta:name="OVERHEIDop.woonplaats">Lierop</meta:user-defined>
    <meta:user-defined meta:name="DCTERMS.W3CDTF/DCTERMS.available">2019-08-22</meta:user-defined>
    <meta:user-defined meta:name="DCTERMS.W3CDTF/OVERHEIDop.jaargang">2019</meta:user-defined>
    <meta:user-defined meta:name="OVERHEIDop.publicationIssue">45852</meta:user-defined>
    <meta:user-defined meta:name="OVERHEIDop.StcrtID/DC.identifier">stcrt-2019-45852</meta:user-defined>
    <meta:user-defined meta:name="OVERHEIDop.versieInformatie"/>
  </office:meta>
</office:document-meta>
</file>