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72055-2019</text:p>
            <text:p text:style-name="common-al">IN OVERWEGING NEMENDE,</text:p>
            <text:p text:style-name="common-al">dat zij op grond van het bepaalde in artikel 18, eerste lid onder d van de Wegenverkeerswet 1994 bevoegd zijn tot het nemen van verkeersbesluiten;</text:p>
            <text:p text:style-name="common-al">dat de Robert Regoutstraat </text:p>
            <text:list text:style-name="id1-3-2-2-1-6">
              <text:list-item text:style-override="id1-3-2-2-1-6-1">
                <text:number>-</text:number>
                <text:p text:style-name="al">gelegen is in de gemeente Roermond;</text:p>
              </text:list-item>
              <text:list-item text:style-override="id1-3-2-2-1-6-2">
                <text:number>-</text:number>
                <text:p text:style-name="al">gelegen is binnen de bebouwde kom;</text:p>
              </text:list-item>
              <text:list-item text:style-override="id1-3-2-2-1-6-3">
                <text:number>-</text:number>
                <text:p text:style-name="al">gecategoriseerd is als “Erftoegangsweg”;</text:p>
              </text:list-item>
            </text:list>
            <text:p text:style-name="common-al">dat de maatregel strekt tot bescherming van de belangen als bedoeld in artikel 2 van de Wegenverkeerswet 1994, meer in het bijzonder:</text:p>
            <text:list text:style-name="id1-3-2-2-1-8">
              <text:list-item text:style-override="id1-3-2-2-1-8-1">
                <text:number>•</text:number>
                <text:p text:style-name="al">het verzekeren van de veiligheid op de weg;</text:p>
              </text:list-item>
              <text:list-item text:style-override="id1-3-2-2-1-8-2">
                <text:number>•</text:number>
                <text:p text:style-name="al">het in stand houden van de weg en het waarborgen van de bruikbaarheid daarvan;</text:p>
              </text:list-item>
            </text:list>
            <text:p text:style-name="common-al">dat overeenkomstig artikel 24 van het Besluit administratieve bepalingen inzake het wegverkeer overleg met de politie is gepleegd en dat zij een positief advies heeft afgegeven; </text:p>
            <text:p text:style-name="common-al">gelet op het bepaalde in de Wegenverkeerswet 1994, het Reglement Verkeersregels en Verkeerstekens 1990, het Besluit administratieve bepalingen inzake het wegverkeer;</text:p>
            <text:p text:style-name="common-al">overwegende, </text:p>
            <text:p text:style-name="common-al">dat bij besluit van 28 mei 2004 met No. 2004/1990 voor het bedrijf Seuren Orthopedische Schoentechniek, Robert Regoutstraat 21-23, 6042 CM Roermond een parkeerplaats in de directe omgeving van het bedrijf is gereserveerd als een algemene gehandicaptenparkeerplaats ten behoeve van zijn clientèle;</text:p>
            <text:p text:style-name="common-al">dat destijds tot het reserveren van een gehandicaptenparkeerplaats is besloten in het kader van de erkenningsregeling voor orthopedische schoenmakersbedrijven; </text:p>
            <text:p text:style-name="common-al">dat de Robert Regoutstraat is gelegen in de parkeerschijfzone Spoorzone Oost;</text:p>
            <text:p text:style-name="common-al">dat de parkeerdruk voor de bewoners alhier erg hoog is en zij graag buiten de bedrijfsopeningstijden gebruik willen maken van desbetreffende parkeerplaats; </text:p>
            <text:p text:style-name="common-al">dat de openingstijden van Seuren Orthopedische Schoentechniek van maandag t/m vrijdag van 9:00 tot 17:00 uur zijn;</text:p>
            <text:p text:style-name="common-al">dat de heer Yves Seuren van Seuren Orthopedische Schoentechniek akkoord gaat met een tijdsbeperking van de algemene gehandicaptenparkeerplaats;</text:p>
            <text:p text:style-name="common-al">dat buiten de genoemde tijden dan voor desbetreffende parkeerplaats het parkeerschijfregime geldt;</text:p>
            <text:p text:style-name="common-al">BESLUITEN:</text:p>
            <text:p text:style-name="common-al">Een onderbord te plaatsen bij het bord model E6 van bijlage 1 van het Reglement verkeersregels en verkeerstekens 1990 op de Robert Regoutstraat 21-23 met de aanduiding ma. t/m vr. van 09:00 tot 17:00 uur. </text:p>
            <text:p text:style-name="common-al">Roermond, 6 augustus 2019.</text:p>
            <text:p text:style-name="common-al">Burgemeester en wethouders van Roermond,</text:p>
            <text:p text:style-name="common-al">namens dezen,</text:p>
            <text:p text:style-name="common-al">Het hoofd van de afdeling beheer openbare ruimte,</text:p>
            <text:p text:style-name="common-al">H.Janssens, a.i.</text:p>
            <text:p text:style-name="last-al">Nota van aanvulling.</text:p>
            <text:list text:style-name="id1-3-2-2-1-27">
              <text:list-item text:style-override="id1-3-2-2-1-27-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7-2">
                <text:number>2.</text:number>
                <text:p text:style-name="al">Het bezwaarschrift dient ten minste te bevatten: uw naam en adres, de datum, een omschrijving van het besluit waartegen het bezwaar is gericht en de motivatie van het bezwaar.</text:p>
              </text:list-item>
              <text:list-item text:style-override="id1-3-2-2-1-27-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7707 356460</meta:user-defined>
    <meta:user-defined meta:name="DC.title">VERKEERSBESLUIT</meta:user-defined>
    <meta:user-defined meta:name="OVERHEID.PostcodeHuisnummer/OVERHEIDop.postcodeHuisnummer">6042CN 24</meta:user-defined>
    <meta:user-defined meta:name="OVERHEIDop.straatnaam">Robert Regoutstraat</meta:user-defined>
    <meta:user-defined meta:name="OVERHEIDop.woonplaats">Roermond</meta:user-defined>
    <meta:user-defined meta:name="DCTERMS.W3CDTF/DCTERMS.available">2019-08-14</meta:user-defined>
    <meta:user-defined meta:name="OVERHEIDop.StcrtID/DC.identifier">stcrt-2019-45844</meta:user-defined>
    <meta:user-defined meta:name="DCTERMS.W3CDTF/OVERHEIDop.jaargang">2019</meta:user-defined>
    <meta:user-defined meta:name="OVERHEIDop.publicationIssue">45844</meta:user-defined>
    <meta:user-defined meta:name="OVERHEIDop.versieInformatie"/>
  </office:meta>
</office:document-meta>
</file>