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Sterrelaan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abij hoek Schuttersweg)</text:p>
            <text:p text:style-name="common-al"> zaak 534125</text:p>
            <text:p text:style-name="common-al">
            <text:span text:style-name="nadrukvet">Burgemeester en wethouders van Hilversu</text:span>
            <text:span text:style-name="nadrukvet">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plaats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de oplaadpunten en de vraagomvang is het wenselijk om in de omgeving van Sterrelaan een oplaadpunt te plaatsen en twee parkeervakken aan te wijzen als parkeervak dat uitsluitend mag worden gebruikt door elektrisch aangedreven voertuigen die gebruik willen maken van de oplaadpaal.</text:p>
            <text:p text:style-name="common-al">Het ontwerp van dit besluit is op 18 april 2019 op de gebruikelijke wijze gepubliceerd op de website www.overheid.nl onder Bekendmakingen - Gemeenteblad. Een ieder is gedurende 6 weken in de gelegenheid gesteld om zijn of haar zienswijze ten aanzien van dit ontwerpbesluit kenbaar te maken.</text:p>
            <text:p text:style-name="common-al">Op het ontwerpbesluit is een ambtelijke aanpassing gedaan en is er overleg geweest met enkele buurtbewoners. </text:p>
            <text:p text:style-name="common-al">De bij het ontwerpbesluit aan de onevenzijde ter hoogte van huisnummer 45 aangegeven locatie voor het laadpunt bleek bij nadere bestudering technisch niet geschikt i.v.m. een aanwezige brandkraan en een voordeurpad waarvan de toegang in de knel zou komen. Daarop is voorgesteld de locatie voor het laadpunt naar de directe overzijde van de weg te verplaatsten. De gemeente heeft met enkele buurtbewoners contact gehad over andere mogelijk geschikte locaties in de nabijheid maar die bleken niet te voldoen aan ruimtelijk-technische eisen zoals ruimte voor de laadpaal en parkeervakken en verkeersveiligheid bij het aan- en loskoppelen van de kabel. De buurtbewoners vinden dat door de aanleg van een laadpunt een huidige openbare parkeerplaats(en) in de straat verloren gaat. Het antwoord van de gemeente is dat dit maar in beperkte mate geldt, het blijft een openbare parkeerplaats maar dan voor het opladen van elektrische auto’s. Een bewoner die voorheen met een niet-elektrische auto gebruikmaakte van de nog niet-gereserveerde parkeerplaats voor laden, zal deze nu wel gereserveerde plaats, als gebruiker van een elektrische auto, benutten en een andere plaats in de buurt zal dan door dat voertuig niet worden benut.</text:p>
            <text:p text:style-name="common-al">De gemeenteraad heeft overigens in haar beleid uitdrukkelijk vastgesteld dat voor de aanleg van een oplaadpunt niet wordt getoetst aan de parkeerdruk, dat is de bezetting van de openbare parkeerplaatsen. </text:p>
            <text:p text:style-name="common-al">De gekozen alternatieve locatie ligt aan de evenzijde van de Sterrelaan langs het erf van Schuttersweg 34 dat ontsluit aan de Schuttersweg en is geschikt bevonden als laadpunt. Wel zal daarvoor een lichtmast verplaatst worden.</text:p>
            <text:p text:style-name="common-al">De uitkomst is dat de locatie voor het oplaadpunt ten opzichte van het ontwerpbesluit wordt gewijzigd naar de evenzijde van Sterrelaan ter hoogte van het erf van Schuttersweg 34.</text:p>
            <text:p text:style-name="common-al">
            <text:span text:style-name="nadrukcur">(Gelet op de Wet bescherming persoonsgegevens worden de persoonsgegevens van de indieners niet digitaal openbaar gemaakt.)</text:span>
          </text:p>
            <text:p text:style-name="common-al">Het is noodzakelijk de parkeervakken aan te wijzen als parkeervak dat uitsluitend mag worden gebruikt door elektrisch aangedreven voertuigen, gedurende de tijd die nodig is voor het opladen van de accu’s.</text:p>
            <text:p text:style-name="common-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common-al">De weg Sterrelaan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in Sterrelaan, nabij hoek Schuttersweg, aan te wijzen als een parkeervak uitsluitend bedoeld voor het opladen van voertuigcategorie personenauto’s met een elektrische aandrijving en daarmee tevens het parkeren van andere voertuigen op deze parkeervakken te verbieden. (plaats parkeervakken afgekruist volgens bijlage situatieschets)</text:p>
            <text:p text:style-name="common-al">Hilversum, 7 augustus 2019</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15 augustus 2019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last-al">zaak 5341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3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3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3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oplaadpunt EV - Sterr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534125</meta:user-defined>
    <meta:user-defined meta:name="DCTERMS.abstract">aanwijzen vakken opladen elektrische auto's</meta:user-defined>
    <meta:user-defined meta:name="OVERHEIDop.verkeersbordcode">E8</meta:user-defined>
    <dc:language>nl</dc:language>
    <meta:user-defined meta:name="OVERHEID.Gemeente/DC.spatial">Hilversum</meta:user-defined>
    <meta:user-defined meta:name="OVERHEID.EPSG28992/DC.spatial">139217 471123</meta:user-defined>
    <meta:user-defined meta:name="DC.title">Besluit Verkeersregeling Sterrelaan (oplaadpunt EV)</meta:user-defined>
    <meta:user-defined meta:name="OVERHEID.PostcodeHuisnummer/OVERHEIDop.postcodeHuisnummer">1217PZ 34</meta:user-defined>
    <meta:user-defined meta:name="OVERHEIDop.straatnaam">Schuttersweg</meta:user-defined>
    <meta:user-defined meta:name="OVERHEIDop.woonplaats">Hilversum</meta:user-defined>
    <meta:user-defined meta:name="DCTERMS.W3CDTF/DCTERMS.available">2019-08-15</meta:user-defined>
    <meta:user-defined meta:name="OVERHEIDop.StcrtID/DC.identifier">stcrt-2019-45834</meta:user-defined>
    <meta:user-defined meta:name="OVERHEIDop.externeBijlage">Situatieschets Sterrelaan oplaadpunt zaak 534125|exb-2019-39996</meta:user-defined>
    <meta:user-defined meta:name="DCTERMS.W3CDTF/OVERHEIDop.jaargang">2019</meta:user-defined>
    <meta:user-defined meta:name="OVERHEIDop.publicationIssue">45834</meta:user-defined>
    <meta:user-defined meta:name="OVERHEIDop.versieInformatie"/>
  </office:meta>
</office:document-meta>
</file>