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0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8 augustus 2019, onder nummer 2850702432, is de vreemdeling Zinyan, geboren op 15 maart 1999, van Algerij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08 augustus 2019, onder nummer 2867524505, is de vreemdeling Mohammed Laarbi, geboren op 19 december 1997,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augustus 2019, onder nummer 2871507012, is de vreemdeling Fares Islem Dendani, geboren op 13 april 1991,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oktober 2018, onder nummer 2829147650, is de vreemdeling Ibragim Achmedovich Aushev, geboren op 23 mei 1986, van Russ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augustus 2019, onder nummer 2838719683, is de vreemdeling Justice Maposa, geboren op 16 december 1991, van Zimbabw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augustus 2019, onder nummer 2850702432, is de vreemdeling Hassani Zinyan, geboren op 15 maart 1999, van Algerij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augustus 2019, onder nummer 2871708065, is de vreemdeling Aousman Kleg, geboren op 14 juni 1983, van onbekend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augustus 2019, onder nummer 2851308917, is de vreemdeling Saikou Bajo, geboren op 18 februari 1998, nationaliteit: Gambi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6 augustus 2019, onder nummer 2705808509, is de vreemdeling Mohamed Sibih, geboren op 25 maart 1989, nationaliteit: Marokk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augustus 2019, onder nummer 2859484393, is de vreemdeling Imene Haddadi, geboren op 18 juli 1992, nationaliteit: Algerij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van 9 augustus 2019, onder nummer 2872503240, is de vreemdeling Nassim Loudyi, geboren op 5 januari 1988, van Algerij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 juli 2019, onder v-nummer 2872929041, is de vreemdeling: Imad Mezroui, geboren op 1 januari 1989, nationaliteit: Marokk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6 juli 2019, onder nummer 2861267192, is de vreemdeling Anna Adzovic, geboren op 30 maart 1977, van onbekend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6 juli 2019, onder nummer 2861267689, is de vreemdeling Moris Adzovic, geboren op 21 november 1975, van Montenegrij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augustus 2019, onder nummer 2870746073, is de vreemdeling Awal Khan Ahmadzai, geboren op 1 juli 1998,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augustus 2019, onder nummer 2870370935, is de vreemdeling Jila Emamipour Motlaghian, geboren op 19 december 1956,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08 augustus 2019, onder nummer 2869810939, is de vreemdeling Nguyen, Van Nien geboren op 02 januari 1990, nationaliteit: Viëtnam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augustus 2019, onder nummer 2734805906, is de vreemdeling Zaya Ardak, geboren op 21 maart 1986, nationaliteit: Mongolisch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augustus 2019, onder nummer 2734815176, is de vreemdeling Baaska Chuluunbaatar, geboren op 10 februari 1986, nationaliteit: Mongolisch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augustus 2019, onder 2851282041, is de vreemdeling Reda Ioukil, geboren op 2 januari 1999,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806</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806</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5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8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08-14</meta:user-defined>
  </office:meta>
</office:document-meta>
</file>