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Gewijzigd vastgesteld wijzigingsplan “Braakweg 11(A) Lattrop-Breklenkamp” Staatscourant en Gemeenteblad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6 juli 2019 gewijzigd is vastgesteld:</text:p>
            <text:p text:style-name="common-al">
            <text:span text:style-name="nadrukvet">het wijzigingsplan “Braakweg 11 (a) Lattrop-Breklenkamp”.</text:span>
          </text:p>
            <text:p text:style-name="common-al"/>
            <text:p text:style-name="common-al">Het wijzigingsplan ziet op het vergroten van het bouwvlak met als doel de realisatie van een tweetal nieuwe schuren voor gespeende biggen en melkrundvee aan de Braakweg 11(a) te Lattrop-Breklenkamp.</text:p>
            <text:p text:style-name="common-al">Ten opzichte van het ontwerp-wijzigingsplan zijn bij de vaststelling van het wijzigingsplan wijzigingen aangebracht aan de verbeelding. De verbeelding is met circa 246 m2 vergroot om de luchtwassers (van de varkensstal) alsnog binnen het bouwvlak te brengen. </text:p>
            <text:p text:style-name="common-al">
            <text:span text:style-name="nadrukvet">Ter inzage</text:span>
          </text:p>
            <text:p text:style-name="common-al">Het papieren exemplaar van het wijzigingsplan ligt met ingang van 16 augustus 2019 tot en met 27 september 2019 ter inzage. U kunt het wijzig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WPBRAAKWG11-VG01.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wijzig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e heer R. Oude Molema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0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0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0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BRAAKWG11-VG01</meta:user-defined>
    <dc:language>nl</dc:language>
    <meta:user-defined meta:name="OVERHEID.EPSG28992/DC.spatial">263282 493704</meta:user-defined>
    <meta:user-defined meta:name="OVERHEIDop.Ruimtelijkeplannen/DC.type">Bestemmingsplan</meta:user-defined>
    <meta:user-defined meta:name="DC.title">Gemeente Dinkelland – Gewijzigd vastgesteld wijzigingsplan “Braakweg 11(A) Lattrop-Breklenkamp” Staatscourant en Gemeenteblad -</meta:user-defined>
    <meta:user-defined meta:name="OVERHEID.PostcodeHuisnummer/OVERHEIDop.postcodeHuisnummer">7635LX 11</meta:user-defined>
    <meta:user-defined meta:name="OVERHEIDop.straatnaam">Braakweg</meta:user-defined>
    <meta:user-defined meta:name="OVERHEIDop.woonplaats">Lattrop-Breklenkamp</meta:user-defined>
    <meta:user-defined meta:name="DCTERMS.W3CDTF/DCTERMS.available">2019-08-15</meta:user-defined>
    <meta:user-defined meta:name="DCTERMS.W3CDTF/OVERHEIDop.jaargang">2019</meta:user-defined>
    <meta:user-defined meta:name="OVERHEIDop.publicationIssue">45805</meta:user-defined>
    <meta:user-defined meta:name="OVERHEIDop.StcrtID/DC.identifier">stcrt-2019-45805</meta:user-defined>
    <meta:user-defined meta:name="OVERHEIDop.versieInformatie"/>
  </office:meta>
</office:document-meta>
</file>