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9 augustus 2019, onder nummer 2862173040, is de vreemdeling Heloisa Cristina Silva De Oliveira, geboren op 8 juni 1995, nationaliteit: Brazili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804</text:span><text:tab/>14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804</text:span><text:tab/>14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8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8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8-14</meta:user-defined>
  </office:meta>
</office:document-meta>
</file>