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Ontwerp-bestemmingsplan ‘Retersbekerweg 46a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31 januari 2019 gedurende zes weken het ontwerp-bestemmingsplan ‘Retersbekerweg 46a te Klimmen’ voor een ieder ter inzage ligt.</text:p>
            <text:p text:style-name="common-al">Het bestemmingsplan heeft betrekking op de locatie Retersbekerweg 46a te Klimmen en voorziet in een herschikking van de bestemmingen Woongebied, Tuin en Agrarisch met waarden en toekenning van enkele functie-aanduidingen conform de feitelijke en/of vergunde situatie. </text:p>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retersbekerwg46a-ON01. 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30 januari 2019</text:span>
            <text:span text:style-name="datum"/>
          </text:p>
          </text:section>
          <text:section text:name="ondertekening_id1-3-2-2-2">
            <text:p>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nderwerp: Ontwerp-bestemmingsplan ‘Retersbekerweg 46a te Klimm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80</meta:user-defined>
    <meta:user-defined meta:name="OVERHEIDop.StcrtID/DC.identifier">stcrt-2019-4580</meta:user-defined>
    <meta:user-defined meta:name="OVERHEID.TaxonomieBeleidsagenda/OVERHEID.category">Ruimte en infrastructuur | Organisatie en beleid</meta:user-defined>
    <meta:user-defined meta:name="OVERHEIDop.Ruimtelijkplan/OVERHEIDop.bekendmakingBetreffendePlan">NL.IMRO.0986.BPretersbekerwg46a-ON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K 46a</meta:user-defined>
    <meta:user-defined meta:name="OVERHEIDop.woonplaats">Klimmen</meta:user-defined>
    <meta:user-defined meta:name="OVERHEIDop.straatnaam">Retersbe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181 322655</meta:user-defined>
    <meta:user-defined meta:name="OVERHEIDop.versieInformatie"/>
  </office:meta>
</office:document-meta>
</file>