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25500*"/>
    </style:style>
    <style:style style:family="table-column" style:name="table1.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 augustus 2019, 2019-0000107843, tot aanwijzing van DEKRA Certification B.V. als EU-conformiteitsbeoordelingsinstantie inzake accreditatienorm ISO/IEC 17021-1:2015</text:h>
      <text:p text:style-name="ifm_p_mt.3.7mm_ifm">De Minister van Sociale Zaken en Werkgelegenheid,</text:p>
      <text:p text:style-name="ifm_p_mt.3.7mm_ifm">Gelet op de aanvraag van DEKRA Certification B.V. te Arnhem van 3 juni 2019;</text:p>
      <text:p text:style-name="ifm_p_mt.3.7mm_ifm">Overwegende, dat het verzoek van DEKRA Certification B.V. vergezeld gaat van accreditatiecertificaat nr. C589 voor accreditatienorm ISO/IEC 17021-1:2015 van de Raad voor Accreditatie betreffende de onderzoeken en procedures waarvoor zij verzoekt aangewezen en aangemeld te worden;</text:p>
      <text:p text:style-name="ifm_p_mt.3.7mm_ifm">Gelet op artikel 7a, eerste lid van de Warenwet en artikel 11 van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explosieveilig materieel 2016;</text:p>
      <text:p text:style-name="ifm_p_ifm">c.  <text:span text:style-name="ifm_span_font.italic_ifm">Beschikking:</text:span> het besluit waarmee DEKRA Certification B.V. wordt aangewezen als EU-conformiteitsbeoordelingsinstantie;</text:p>
      <text:p text:style-name="ifm_p_ifm">d.  <text:span text:style-name="ifm_span_font.italic_ifm">EU-conformiteitsbeoordelingsinstantie, richtlijn:</text:span> hetgeen het Warenwetbesluit explosieveilig materieel 2016 daaronder verstaat;</text:p>
      <text:p text:style-name="ifm_p_ifm">e.  <text:span text:style-name="ifm_span_font.italic_ifm">DEKRA Certification B.V.:</text:span> DEKRA Certification B.V., Meander 1051, 6825MJ te Arnhem, KvK-nummer 09085396, vestigingsnummer 000016602161.</text:p>
      <text:h text:style-name="ifm_p_font.bold_mt.5.08mm_page.keep-with-next_ifm" text:outline-level="2">Artikel<text:s/>2<text:s/></text:h>
      <text:p text:style-name="ifm_p_mt.4.23mm_ifm">DEKRA Certification B.V. wordt aangewezen als EU-conformiteitsbeoordelingsinstantie die op het werkveld explosieveilig materieel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Richtlijn 2014/34/EU</text:p>
              <text:p text:style-name="text.cell.7.left">Apparaten en beveiligingssystemen bedoeld voor gebruik op plaatsen waar ontploffingsgevaar kan heersen</text:p>
            </table:table-cell>
          </table:table-row>
          <table:table-row>
            <table:table-cell table:style-name="table.cell.border-bottom.border-left.border-right.padding-top.bottom.pleft.pright">
              <text:p text:style-name="text.cell.7.left">Product / Product groep</text:p>
            </table:table-cell>
            <table:table-cell table:style-name="table.cell.border-bottom.border-right.padding-top.bottom.pleft.pright">
              <text:p text:style-name="text.cell.7.left">Module</text:p>
            </table:table-cell>
            <table:table-cell table:style-name="table.cell.border-bottom.border-right.padding-top.bottom.pleft.pright">
              <text:p text:style-name="text.cell.7.left">Norm/ normatief</text:p>
              <text:p text:style-name="text.cell.7.left">document</text:p>
            </table:table-cell>
          </table:table-row>
        </table:table-header-rows>
        <table:table-row>
          <table:table-cell table:style-name="table.cell.border-bottom.border-left.border-right.padding-top.top.pleft.pright">
            <text:p text:style-name="text.cell.7.left">Apparatencategorie M1</text:p>
            <text:p text:style-name="text.cell.7.left">Groep I</text:p>
            <text:p text:style-name="text.cell.7.left">Elektrische en niet-elektrische apparat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Apparatencategorie 1</text:p>
            <text:p text:style-name="text.cell.7.left">Groep II</text:p>
            <text:p text:style-name="text.cell.7.left">Explosieve omgeving als gevolg van gas/damp/nevel</text:p>
            <text:p text:style-name="text.cell.7.left">Elektrische en niet-elektrische apparat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Apparatencategorie I</text:p>
            <text:p text:style-name="text.cell.7.left">Groep II</text:p>
            <text:p text:style-name="text.cell.7.left">Explosieve omgeving als gevolg van stof/ luchtmengsels</text:p>
            <text:p text:style-name="text.cell.7.left">Elektrische en niet-elektrische apparat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Apparatencategorie M2</text:p>
            <text:p text:style-name="text.cell.7.left">Groep I</text:p>
            <text:p text:style-name="text.cell.7.left">Elektrische en niet-elektrische apparaten</text:p>
          </table:table-cell>
          <table:table-cell table:style-name="table.cell.border-bottom.border-right.padding-top.top.pleft.pright">
            <text:p text:style-name="text.cell.7.left">Conformiteit met het type op basis van productkwaliteitsborging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Apparatencategorie 2</text:p>
            <text:p text:style-name="text.cell.7.left">Groep II</text:p>
            <text:p text:style-name="text.cell.7.left">Explosieve omgeving als gevolg van stof/ luchtmengsel</text:p>
            <text:p text:style-name="text.cell.7.left">Elektrische apparaten</text:p>
          </table:table-cell>
          <table:table-cell table:style-name="table.cell.border-bottom.border-right.padding-top.top.pleft.pright">
            <text:p text:style-name="text.cell.7.left">Conformiteit met het type op basis van productkwaliteitsborging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Apparatencategorie 2</text:p>
            <text:p text:style-name="text.cell.7.left">Groep II</text:p>
            <text:p text:style-name="text.cell.7.left">Explosieve omgeving als gevolg van gas/damp/nevel</text:p>
            <text:p text:style-name="text.cell.7.left">Elektrische apparaten</text:p>
          </table:table-cell>
          <table:table-cell table:style-name="table.cell.border-bottom.border-right.padding-top.top.pleft.pright">
            <text:p text:style-name="text.cell.7.left">Conformiteit met het type op basis van productkwaliteitsborging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Beveiligingssystem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able:number-rows-spanned="2">
            <text:p text:style-name="text.cell.7.left">Component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productkwaliteitsborging (module E)</text:p>
          </table:table-cell>
          <table:table-cell table:style-name="table.cell.border-bottom.border-right.padding-top.top.pleft.pright">
            <text:p text:style-name="text.cell.7.left">Bijlage VII</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11 van het besluit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met nummer 2016-000064728, publicatiedatum 31 maart 2016 en publicatienummer 16005.</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met ingang van 1 maart 2024.</text:p>
      <text:p text:style-name="ifm_p_font.italic_mt.3.7mm_ifm">De Minister van Sociale Zaken en Werkgelegenheid,<text:line-break/>Namens deze,<text:line-break/><text:line-break/>H.C. van<text:s/>Hoor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783</text:span><text:tab/>2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783</text:span><text:tab/>2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 augustus 2019, 2019-0000107843, tot aanwijzing van DEKRA Certification B.V. als EU-conformiteitsbeoordelingsinstantie inzake accreditatienorm ISO/IEC 17021-1:2015</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5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7a, eerste lid van de Warenwet en artikel 11 van het Warenwetbesluit explosieveilig materieel 2016</meta:user-defined>
    <meta:user-defined meta:name="DC.title">Besluit van de Minister van Sociale Zaken en Werkgelegenheid van 2 augustus 2019, 2019-0000107843, tot aanwijzing van DEKRA Certification B.V. als EU-conformiteitsbeoordelingsinstantie inzake accreditatienorm ISO/IEC 17021-1:2015</meta:user-defined>
    <meta:user-defined meta:name="DCTERMS.alternative"/>
    <meta:user-defined meta:name="DCTERMS.W3CDTF/DCTERMS.available">2019-08-20</meta:user-defined>
    <meta:user-defined meta:name="OVERHEIDop.Ruimtelijkplan/OVERHEIDop.bekendmakingBetreffendePlan"/>
  </office:meta>
</office:document-meta>
</file>