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woonhuis op het perceel Kerkweg 48 in 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Castricum maken bekend dat de omgevingsvergunning voor het nieuw te bouwen woning op het perceel Kerkweg 48 in Limmen is verleend bij besluit van 25 juli 2019. </text:p>
            <text:p text:style-name="common-al">Het besluit omgevingsvergunning met de bijbehorende stukken liggen vanaf 15 augustus 2019 ter inzage in het gemeentehuis van Castricum. Tevens is het plan te raadplegen op <text:a xlink:href="http://www.castricum.nl/" xlink:type="simple">www.castricum.nl</text:a><text:span text:style-name="nadrukondlijn"/> en <text:a xlink:href="http://www.ruimtelijkeplannen.nl/" xlink:type="simple">www.ruimtelijkeplannen.nl</text:a><text:span text:style-name="nadrukondlijn"/> onder plan-ID: NL.IMRO.0383.OVL19Kerkweg48-VS01.</text:p>
            <text:p text:style-name="common-al"/>
            <text:p text:style-name="common-al">
            <text:span text:style-name="nadrukvet">Beroep</text:span>
          </text:p>
            <text:p text:style-name="common-al">Een belanghebbende kan binnen 6 weken na de dag waarop het besluit ter inzage is gelegd, een beroepschrift indienen bij de Rechtbank Noord-Holland, Sector Bestuursrecht (Postbus 1621, 2003 BR  Haarlem). Voor de behandeling van een beroepschrift is griffierecht verschuldigd.</text:p>
            <text:p text:style-name="common-al"/>
            <text:p text:style-name="common-al">
            <text:span text:style-name="nadrukvet">Voorlopige voorziening</text:span>
          </text:p>
            <text:p text:style-name="common-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1621, 2003 BR  Haarlem); voorwaarde is dat tevens een beroepschrift is ingediend. Voor de behandeling van een verzoek is griffierecht verschuldigd.</text:p>
            <text:p text:style-name="common-al"/>
            <text:p text:style-name="common-al">Burgemeester en wethouders van gemeente Castricum,</text:p>
            <text:p text:style-name="common-al">14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7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7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7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Castricu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3.OVL19Kerkweg48-VS01</meta:user-defined>
    <meta:user-defined meta:name="DCTERMS.abstract">Besluit omgevingsvergunning Kerkweg 48 in Limmen</meta:user-defined>
    <dc:language>nl</dc:language>
    <meta:user-defined meta:name="OVERHEID.EPSG28992/DC.spatial">108360 509596</meta:user-defined>
    <meta:user-defined meta:name="OVERHEIDop.Ruimtelijkeplannen/DC.type">Omgevingsvergunning met planafwijking</meta:user-defined>
    <meta:user-defined meta:name="DC.title">Besluit omgevingsvergunning voor het woonhuis op het perceel Kerkweg 48 in Limmen</meta:user-defined>
    <meta:user-defined meta:name="OVERHEID.PostcodeHuisnummer/OVERHEIDop.postcodeHuisnummer">1906AW 48</meta:user-defined>
    <meta:user-defined meta:name="OVERHEIDop.straatnaam">Kerkweg</meta:user-defined>
    <meta:user-defined meta:name="OVERHEIDop.woonplaats">Limmen</meta:user-defined>
    <meta:user-defined meta:name="DCTERMS.W3CDTF/DCTERMS.available">2019-08-14</meta:user-defined>
    <meta:user-defined meta:name="DCTERMS.W3CDTF/OVERHEIDop.jaargang">2019</meta:user-defined>
    <meta:user-defined meta:name="OVERHEIDop.publicationIssue">45779</meta:user-defined>
    <meta:user-defined meta:name="OVERHEIDop.StcrtID/DC.identifier">stcrt-2019-45779</meta:user-defined>
    <meta:user-defined meta:name="OVERHEIDop.versieInformatie"/>
  </office:meta>
</office:document-meta>
</file>