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herroepelijk bestemmingsplan Reeweg 9, Schiermonnikoo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iermonnikoog maken bekend dat het onherroepelijk vastgestelde bestemmingsplan “Reeweg 9 in Schiermonnikoog” in werking is getreden.  </text:p>
            <text:p text:style-name="common-al"> Het plan </text:p>
            <text:p text:style-name="common-al">Het plangebied omvat het perceel Reeweg 9 in Schiermonnikoog. Het bestemmingsplan maakt de bouw van een nieuw bezoekerscentrum mogelijk.</text:p>
            <text:p text:style-name="common-al">Beroep ingesteld</text:p>
            <text:p text:style-name="common-al">Het bestemmingsplan” Reeweg 9 in Schiermonnikoog” is op 16 oktober 2018 door de gemeenteraad vastgesteld. Het vastgestelde plan heeft hierna vanaf  29 oktober 2018 gedurende zes weken voor het instellen van beroep ter inzage gelegen. Er is beroep ingesteld.  </text:p>
            <text:p text:style-name="common-al">Uitspraak Raad van State</text:p>
            <text:p text:style-name="common-al">Op 18 januari 2019 heeft de Voorzieningenrechter van de Afdeling Bestuursrecht van de Raad van State het verzoek niet-ontvankelijk verklaard. Dit betekent dat het bestemmingsplan met ingang van 19 januari 2019  in werking is getreden. Het onherroepelijk vastgestelde bestemmingsplan vormt vanaf de inwerkingtreding het toetsingskader voor de gemeente.</text:p>
            <text:p text:style-name="common-al">Waar vind ik het bestemmingsplan? </text:p>
            <text:p text:style-name="common-al">Het onherroepelijk vastgestelde bestemmingsplan “Reeweg 9 te Schiermonnikoog” is in te zien bij de balie van het gemeentehuis, Nieuwestreek 5 te Schiermonnikoog. Ook is het plan digitaal raadpleegbaar via www.ruimtelijkeplannen.nl. Zoekt u in dat geval op het volgende identificatienummer (IDN): NL.IMRO.0088.BP00615-ON01</text:p>
            <text:p text:style-name="common-al"> Meer informatie? </text:p>
            <text:p text:style-name="last-al">Voor nadere informatie over het bestemmingsplan kunt u contact opnemen met de heer Anton Baarda, tel. 0519- 535081 of per mail a.baarda@schiermonnikoog.nl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iermonnikoog,  22 januari 2019 </text:span></text:p>
            <text:p><text:span text:style-name="functie"/></text:p>
            <text:p><text:span text:style-name="functie"> Burgemeester en wethouders, </text:span></text:p>
            <text:p><text:span text:style-name="functie"/></text:p>
            <text:p><text:span text:style-name="functie">.I. van Gent, burgemeester </text:span></text:p>
            <text:p><text:span text:style-name="functie"/></text:p>
            <text:p><text:span text:style-name="functie"> P. Küppers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7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57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herroepelijk bestemmingsplan Reeweg 9, Schiermonnikoo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5</meta:user-defined>
    <meta:user-defined meta:name="OVERHEIDop.publicationIssue">4577</meta:user-defined>
    <meta:user-defined meta:name="OVERHEIDop.StcrtID/DC.identifier">stcrt-2019-4577</meta:user-defined>
    <meta:user-defined meta:name="OVERHEID.TaxonomieBeleidsagenda/OVERHEID.category">Ruimte en infrastructuur | Organisatie en beleid</meta:user-defined>
    <meta:user-defined meta:name="OVERHEID.Gemeente/DC.spatial">Schiermonnikoog</meta:user-defined>
    <meta:user-defined meta:name="OVERHEIDop.Ruimtelijkplan/OVERHEIDop.bekendmakingBetreffendePlan">NL.IMRO.0088.BP00615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rmonnikoo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