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regatwerf gesloten voor voertuigen langer dan 9 meter,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 </text:p>
            <text:p text:style-name="common-al">gehoord de gemeentelijke verkeerscommissie, waarin ook de verkeersadviseur van dePolitie Eenheid Den Haag zitting heeft en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2-1-14">
              <text:list-item text:style-override="id1-3-2-2-1-14-1">
                <text:number>1.</text:number>
                <text:p text:style-name="al">door plaatsing van bord C17 van bijlage 1 van het Reglement verkeersregels en verkeerstekens 1990, met het opschrift “9 m”, en zo nodig een of meer voorwaarschuwingsborden, het in sub 2 beschreven gedeelte van het Fregatwerf gesloten te verklaren voor voertuigen en samenstellen van voertuigen die, met inbegrip van de lading, langer zijn dan 9 meter;</text:p>
              </text:list-item>
            </text:list>
            <text:p text:style-name="common-al"> </text:p>
            <text:list text:style-name="id1-3-2-2-1-16">
              <text:list-item text:style-override="id1-3-2-2-1-16-1">
                <text:number>2.</text:number>
                <text:p text:style-name="al">vast te stellen dat het bij het in sub 1 bedoelde gedeelte gaat om het gedeelte dat ligt tussen de aansluiting van de Fregatwerf op de Aakwerf en de aansluiting van de Pinkwerf op de Fregatwerf;</text:p>
              </text:list-item>
            </text:list>
            <text:p text:style-name="common-al"> </text:p>
            <text:list text:style-name="id1-3-2-2-1-18">
              <text:list-item text:style-override="id1-3-2-2-1-18-1">
                <text:number>3.</text:number>
                <text:p text:style-name="al">vast te leggen dat aan dit verkeersbesluit (verder de geslotenverklaring genoemd) de volgende overwegingen ten grondslag liggen: </text:p>
              </text:list-item>
            </text:list>
            <text:p text:style-name="common-al"> </text:p>
            <text:p text:style-name="common-al">de bestaande situatie, de aanleiding en de verkeerskundige aspecten:</text:p>
            <text:p text:style-name="common-al"> </text:p>
            <text:list text:style-name="id1-3-2-2-1-22">
              <text:list-item text:style-override="id1-3-2-2-1-22-1">
                <text:number>-</text:number>
                <text:p text:style-name="al">het Fregatwerf is een relatief smalle straat met een bochtig verloop en met krappe bochten naar en vanaf een aan de Pinkwerf gelegen appartementsgebouw en een daarbij gelegen parkeerterrein;</text:p>
              </text:list-item>
              <text:list-item text:style-override="id1-3-2-2-1-22-2">
                <text:number>-</text:number>
                <text:p text:style-name="al">naar bedoeld appartementsgebouw rijden regelmatig voertuigen die langer dan 9 meter zijn;</text:p>
              </text:list-item>
              <text:list-item text:style-override="id1-3-2-2-1-22-3">
                <text:number>-</text:number>
                <text:p text:style-name="al">bedoeld appartementsgebouw en het daarbij gelegen parkeerterrein kunnen uit zuidelijke richting komend via twee routes worden bereikt en verlaten:</text:p>
                <text:list text:style-name="id1-3-2-2-1-22-3-3">
                  <text:list-item text:style-override="id1-3-2-2-1-22-3-3-1">
                    <text:number>a.</text:number>
                    <text:p text:style-name="al">de route Aakwerf – Fregatwerf – Pinkwerf;</text:p>
                  </text:list-item>
                  <text:list-item text:style-override="id1-3-2-2-1-22-3-3-2">
                    <text:number>b.</text:number>
                    <text:p text:style-name="al"> de route Aakwerf – Kempenaarwerf – Werflaan – Fregatwerf – Pinkwerf;</text:p>
                  </text:list-item>
                </text:list>
              </text:list-item>
            </text:list>
            <text:p text:style-name="common-al">      </text:p>
            <text:list text:style-name="id1-3-2-2-1-24">
              <text:list-item text:style-override="id1-3-2-2-1-24-1">
                <text:number>-</text:number>
                <text:p text:style-name="al">beide routes zijn voor personenauto’s en voertuigen of samenstellen van voertuigen die korter zijn dan 9 meter goed berijdbaar;</text:p>
              </text:list-item>
              <text:list-item text:style-override="id1-3-2-2-1-24-2">
                <text:number>-</text:number>
                <text:p text:style-name="al">waarnemingen van de politie hebben opgeleverd, dat de in punt a beschreven route niet geschikt is voor voertuigen en samenstellen van voertuigen die langer dan 9 meter zijn; </text:p>
              </text:list-item>
              <text:list-item text:style-override="id1-3-2-2-1-24-3">
                <text:number>-</text:number>
                <text:p text:style-name="al">waargenomen is namelijk dat het regelmatig voorkomt dat het niet of zeer moeizaam is om met zulke lange voertuigen de bocht waar de als fietspad aangeduide Buiskade op de Aakwerf aansluit door te rijden;</text:p>
              </text:list-item>
              <text:list-item text:style-override="id1-3-2-2-1-24-4">
                <text:number>-</text:number>
                <text:p text:style-name="al">dat komt mede door het ontbreken van een berm ter plaatse;</text:p>
              </text:list-item>
              <text:list-item text:style-override="id1-3-2-2-1-24-5">
                <text:number>-</text:number>
                <text:p text:style-name="al">de weg heeft daarbij namelijk de vorm van een kade; </text:p>
              </text:list-item>
              <text:list-item text:style-override="id1-3-2-2-1-24-6">
                <text:number>-</text:number>
                <text:p text:style-name="al">de chauffeurs van zulke voertuigen zijn dan genoodzaakt over grotere afstand achteruitrijdend te rijden tot een punt waar ze hun voertuig kunnen keren; </text:p>
              </text:list-item>
              <text:list-item text:style-override="id1-3-2-2-1-24-7">
                <text:number>-</text:number>
                <text:p text:style-name="al">omdat op de weggedeelten waarop dan moet worden achteruitgereden ook fietsers rijden, zijn zulke verkeersbewegingen uit een oogpunt van verkeersveiligheid zeer ongewenst;</text:p>
              </text:list-item>
              <text:list-item text:style-override="id1-3-2-2-1-24-8">
                <text:number>-</text:number>
                <text:p text:style-name="al">het is dan ook gewenst de in punt a beschreven route te sluiten voor de voertuigen of samenstellen van voertuigen die langer dan 9 meter zijn;</text:p>
              </text:list-item>
              <text:list-item text:style-override="id1-3-2-2-1-24-9">
                <text:number>-</text:number>
                <text:p text:style-name="al">die geslotenverklaring vormt geen bezwaar omdat de andere route (de route die in punt b is beschreven) wel voor langere voertuigen of samenstellen van voertuigen goed berijdbaar is;</text:p>
              </text:list-item>
              <text:list-item text:style-override="id1-3-2-2-1-24-10">
                <text:number>-</text:number>
                <text:p text:style-name="al">er ontstaat met de in sub 1 en sub 2 beschreven geslotenverklaring dan ook geen bereikbaarheidsprobleem voor het genoemde appartementsgebouw;</text:p>
              </text:list-item>
              <text:list-item text:style-override="id1-3-2-2-1-24-11">
                <text:number>-</text:number>
                <text:p text:style-name="al">omdat ook veel goederen worden vervoerd met voertuigen of samenstellen die korter zijn dan 9 meter, worden ook geen bereikbaarheidsproblemen voorzien voor de eengezinswoningen die langs de Fregatwerf staan;</text:p>
              </text:list-item>
              <text:list-item text:style-override="id1-3-2-2-1-24-12">
                <text:number>-</text:number>
                <text:p text:style-name="al">mocht het in een bijzonder geval toch nodig zijn dat goederen met een langer voertuig of een langer samenstel van voertuigen naar die eengezinswoningen te rijden, dan kan ontheffing van de geslotenverklaring worden verleend en dan kan ook worden voorzien in begeleiding bij het achteruit rijden;    </text:p>
              </text:list-item>
              <text:list-item text:style-override="id1-3-2-2-1-24-13">
                <text:number>-</text:number>
                <text:p text:style-name="al">de gewenste begeleiding zal dan ook als een van de voorwaarden aan de te verlenen ontheffing worden verbonden;</text:p>
              </text:list-item>
              <text:list-item text:style-override="id1-3-2-2-1-24-14">
                <text:number>-</text:number>
                <text:p text:style-name="al">de gewenste geslotenverklaring is, zoals vermeld, beschreven in sub 1 en sub 2;</text:p>
              </text:list-item>
              <text:list-item text:style-override="id1-3-2-2-1-24-15">
                <text:number>-</text:number>
                <text:p text:style-name="al">aan de geslotenverklaring liggen ten grondslag de doelstellingen met betrekking tot de verkeersveiligheid, de instandhouding en bruikbaarheid van de weg en de vrijheid van het verkeer en het voorkomen van schade, zoals vermeld in artikel 2, lid 1, sub a, sub c en d van de Wegenverkeerswet 1994 en artikel 2, lid 2, sub a, van die wet;  </text:p>
              </text:list-item>
              <text:list-item text:style-override="id1-3-2-2-1-24-16">
                <text:number>-</text:number>
                <text:p text:style-name="al"> </text:p>
              </text:list-item>
            </text:list>
            <text:p text:style-name="common-al"> </text:p>
            <text:p text:style-name="common-al">ten aanzien van de zorgvuldigheid:</text:p>
            <text:p text:style-name="common-al"> </text:p>
            <text:list text:style-name="id1-3-2-2-1-28">
              <text:list-item text:style-override="id1-3-2-2-1-28-1">
                <text:number>-</text:number>
                <text:p text:style-name="al">aan de geslotenverklaring is overleg met onder meer de leden van de verkeerscommissie voorafgegaan;</text:p>
              </text:list-item>
              <text:list-item text:style-override="id1-3-2-2-1-28-2">
                <text:number>-</text:number>
                <text:p text:style-name="al">relevant daarbij is dat die leden – vanwege hun plaatselijke bekendheid, al dan niet aangevuld met visuele waarnemingen ter plaatse – beschikken over de nodige kennis omtrent de relevante feiten en de af te wegen belangen;</text:p>
              </text:list-item>
              <text:list-item text:style-override="id1-3-2-2-1-28-3">
                <text:number>-</text:number>
                <text:p text:style-name="al">geconcludeerd kan dan ook worden, dat gehandeld is volgens de norm die darvoor in artikel 3:2 van de Algemene wet bestuursrecht is opgenomen; </text:p>
              </text:list-item>
            </text:list>
            <text:p text:style-name="common-al">  </text:p>
            <text:p text:style-name="common-al">ten aanzien van de afweging van belangen:</text:p>
            <text:p text:style-name="common-al"> </text:p>
            <text:list text:style-name="id1-3-2-2-1-32">
              <text:list-item text:style-override="id1-3-2-2-1-32-1">
                <text:number>-</text:number>
                <text:p text:style-name="al">voorafgaand aan de besluitvorming over de geslotenverklaring is veiliggesteld, dat alle relevante belangen goed zijn afgewogen en zijn behartigd;</text:p>
              </text:list-item>
              <text:list-item text:style-override="id1-3-2-2-1-32-2">
                <text:number>-</text:number>
                <text:p text:style-name="al">er zijn dan ook geen aanwijzingen dat bij vaststelling van de geslotenverklaring gesproken zou kunnen worden van een besluit met onevenredig nadelige gevolgen als bedoeld in artikel 3:4, lid 2, van de Algemene wet bestuursrecht.</text:p>
              </text:list-item>
            </text:list>
            <text:p text:style-name="common-al"> </text:p>
            <text:p text:style-name="common-al">Zoetermeer, 13 augustus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dit besluit kunnen verenigen, kunnen op grond van artikel 7:1 van de Algemene wet bestuursrecht binnen zes weken na publicatie ervan een gemotiveerd bezwaar indienen bij het college van burgemeester en wethouders van Zoetermeer (postbus 15, 2700 AA Zoetermeer). Het indienen van een bezwaarschrift schorst de werking van het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sluit heeft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6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6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6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Gesloten voor voertuigen die langer zijn dan 9 meter - Fregatwer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497029</meta:user-defined>
    <meta:user-defined meta:name="OVERHEIDop.verkeersbordcode">C17</meta:user-defined>
    <dc:language>nl</dc:language>
    <meta:user-defined meta:name="OVERHEID.Gemeente/DC.spatial">Zoetermeer</meta:user-defined>
    <meta:user-defined meta:name="OVERHEID.EPSG28992/DC.spatial">94244 454230</meta:user-defined>
    <meta:user-defined meta:name="DC.title">Verkeersbesluit, Fregatwerf gesloten voor voertuigen langer dan 9 meter, Zoetermeer</meta:user-defined>
    <meta:user-defined meta:name="OVERHEID.PostcodeHuisnummer/OVERHEIDop.postcodeHuisnummer">2725CV 259</meta:user-defined>
    <meta:user-defined meta:name="OVERHEIDop.straatnaam">Fregatwerf</meta:user-defined>
    <meta:user-defined meta:name="OVERHEIDop.woonplaats">Zoetermeer</meta:user-defined>
    <meta:user-defined meta:name="DCTERMS.W3CDTF/DCTERMS.available">2019-08-15</meta:user-defined>
    <meta:user-defined meta:name="OVERHEIDop.StcrtID/DC.identifier">stcrt-2019-45762</meta:user-defined>
    <meta:user-defined meta:name="DCTERMS.W3CDTF/OVERHEIDop.jaargang">2019</meta:user-defined>
    <meta:user-defined meta:name="OVERHEIDop.publicationIssue">45762</meta:user-defined>
    <meta:user-defined meta:name="OVERHEIDop.versieInformatie"/>
  </office:meta>
</office:document-meta>
</file>