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n Lawick van Pabstlaan 26 De Meern Vaststellen individuel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4 augustus 2019 mag men op de Heldammersingel op de parkeerplaats nabij huisnummer 100 3453 RA De Meern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7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7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7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ldammersingel 10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29830 455074</meta:user-defined>
    <meta:user-defined meta:name="DC.title">Van Lawick van Pabstlaan 26 De Meern Vaststellen individuele gehandicaptenparkeerplaats</meta:user-defined>
    <meta:user-defined meta:name="OVERHEID.PostcodeHuisnummer/OVERHEIDop.postcodeHuisnummer">3453RA 100</meta:user-defined>
    <meta:user-defined meta:name="OVERHEIDop.straatnaam">Heldammersingel</meta:user-defined>
    <meta:user-defined meta:name="OVERHEIDop.woonplaats">De Meern</meta:user-defined>
    <meta:user-defined meta:name="DCTERMS.W3CDTF/DCTERMS.available">2019-08-14</meta:user-defined>
    <meta:user-defined meta:name="OVERHEIDop.StcrtID/DC.identifier">stcrt-2019-45743</meta:user-defined>
    <meta:user-defined meta:name="DCTERMS.W3CDTF/OVERHEIDop.jaargang">2019</meta:user-defined>
    <meta:user-defined meta:name="OVERHEIDop.publicationIssue">45743</meta:user-defined>
    <meta:user-defined meta:name="OVERHEIDop.versieInformatie"/>
  </office:meta>
</office:document-meta>
</file>