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van een algemene gehandicaptenparkeerplaats nabij de fysiotherapie en huisartsenpraktijk aan de Sportlaan te ‘t Harde</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Inleiding</text:span>
            </text:span>
          </text:p>
            <text:p text:style-name="considerans.al">Op 4 juni 2019 heeft de gemeente een verzoek ontvangen van Fysiotherapie &amp; Ergotherapie Louwen &amp; Muilwijk en huisartsenpraktijk Eenkema van Dijk om een algemene gehandicaptenparkeerplaats aan te leggen in de nabijheid van de ingang van de praktijk aan de Sportlaan 49 te ‘t Harde. Gezien de behoefte aan een algemene gehandicaptenparkeerplaats hebben wij besloten gehoor te geven aan dit verzoek.</text:p>
            <text:p text:style-name="tussenkopvet">
            <text:span text:style-name="nadrukvet">
              <text:span text:style-name="nadrukondlijn">Advies en inspraak</text:span>
            </text:span>
          </text:p>
            <text:p text:style-name="considerans.al">De politie heeft per mail van 13 juni 2019 laten weten geen bezwaren te hebben tegen het aanleggen van deze algemene gehandicaptenparkeerplaats.</text:p>
            <text:p text:style-name="considerans.al">Van 26 juni t/m 6 augustus 2019 is er gelegenheid geweest om over het voorgenomen besluit zienswijzen in te dienen. Van deze mogelijkheid is geen gebruik gemaakt.</text:p>
            <text:p text:style-name="considerans.al">De genoemde weg ligt binnen de bebouwde kom, is eigendom van en in beheer bij de gemeente Elburg en op grond van artikel 18, lid 1d is zij bevoegd tot het nemen van dit verkeersbesluit.</text:p>
            <text:p text:style-name="considerans_bottom"/>
          </text:section>
          <text:section text:name="afkondiging_id1-3-2-1-2" text:style-name="afkondiging">
            <text:p text:style-name="afkondiging_top"/>
            <text:p text:style-name="al">
            <text:span text:style-name="nadrukvet">
              <text:span text:style-name="nadrukondlijn">Besluit</text:span>
            </text:span>
          </text:p>
            <text:p text:style-name="al">Op grond van het voorgaande besluit het college van burgemeester en wethouders van de gemeente Elburg:</text:p>
            <text:p text:style-name="al">1a. één parkeerplaats in de nabijheid van de ingang van de Fysiotherapie &amp; Ergotherapie Louwen &amp; Muilwijk en huisartsenpraktijk Eenkema van Dijk aan de Sportlaan 49 te ‘t Harde aan te wijzen als algemene gehandicaptenparkeerplaats;</text:p>
            <text:p text:style-name="al">1b. dit kenbaar te maken door het plaatsen van een bord E6 (‘gehandicaptenparkeerplaats’) van bijlage I van het Reglement Verkeersregels en Verkeerstekens 1990.</text:p>
            <text:p text:style-name="al"/>
            <text:p text:style-name="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6 februari 2018.</text:p>
            <text:p text:style-name="al"/>
            <text:p text:style-name="al">Elburg, 12 augustus 2019</text:p>
            <text:p text:style-name="al">Namens het college van burgemeester en wethouders,</text:p>
            <text:p text:style-name="al"/>
            <text:p text:style-name="al">J.J. Ruster</text:p>
            <text:p text:style-name="al">beleidsmedewerker Verkeer en Vervoer </text:p>
            <text:p text:style-name="al"/>
            <text:p text:style-name="al"/>
            <text:p text:style-name="al">Dit besluit treedt in werking één dag na bekendmaking in de Staatscourant. </text:p>
            <text:p text:style-name="al">Belanghebbenden kunnen binnen zes weken na publicatie van dit besluit in de Staatscourant beroep instellen bij de Rechtbank Gelderland, afdeling Bestuursrecht, postbus 9030, 6800 EM te Arnhem.</text:p>
            <text:p text:style-name="al">In dit beroepschrift moet vermeld staan:</text:p>
            <text:p text:style-name="al">uw naam en adres, de datum waarop het beroepschrift is geschreven, een omschrijving van het gemeentelijke besluit waartegen u in beroep gaat, de reden waarom u in beroep gaat en uw handtekening.</text:p>
            <text:p text:style-name="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3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73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73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lburg</meta:user-defined>
    <meta:user-defined meta:name="OVERHEID.Gemeente/DC.creator">Elburg</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algemene gehandicaptenparkeerplaats - Sportlaan 49 't Ha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Elburg</meta:user-defined>
    <meta:user-defined meta:name="OVERHEID.EPSG28992/DC.spatial">188611 491995</meta:user-defined>
    <meta:user-defined meta:name="DC.title">Verkeersbesluit aanleggen van een algemene gehandicaptenparkeerplaats nabij de fysiotherapie en huisartsenpraktijk aan de Sportlaan te ‘t Harde</meta:user-defined>
    <meta:user-defined meta:name="OVERHEID.PostcodeHuisnummer/OVERHEIDop.postcodeHuisnummer">8084VC 42</meta:user-defined>
    <meta:user-defined meta:name="OVERHEIDop.straatnaam">Sportlaan</meta:user-defined>
    <meta:user-defined meta:name="OVERHEIDop.woonplaats">'t Harde</meta:user-defined>
    <meta:user-defined meta:name="DCTERMS.W3CDTF/DCTERMS.available">2019-08-14</meta:user-defined>
    <meta:user-defined meta:name="OVERHEIDop.StcrtID/DC.identifier">stcrt-2019-45734</meta:user-defined>
    <meta:user-defined meta:name="DCTERMS.W3CDTF/OVERHEIDop.jaargang">2019</meta:user-defined>
    <meta:user-defined meta:name="OVERHEIDop.publicationIssue">45734</meta:user-defined>
    <meta:user-defined meta:name="OVERHEIDop.versieInformatie"/>
  </office:meta>
</office:document-meta>
</file>