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703</text:p>
          </table:table-cell>
        </table:table-row>
        <table:table-row table:style-name="staatscourant.koprow1">
          <table:covered-table-cell/>
          <table:covered-table-cell/>
          <table:table-cell office:value-type="string" table:style-name="staatscourant.publicatiedatumcel">
            <text:p>15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dat het georganiseerde bedrijfsleven in de bedrijfstak Graanbe- en verwerkende Industrie, dat voortzetting van de verplichtstelling tot deelneming in het bedrijfstakpensioenfonds voor Molenaars wenst, niet heeft aangetoond een belangrijke meerderheid van de in die bedrijfstak werkzame personen te vertegenwoordigen</text:h>
      <text:p text:style-name="ifm_p_mt.7.4mm_ifm">De Minister van Sociale Zaken en Werkgelegenheid,</text:p>
      <text:p text:style-name="ifm_p_mt.3.7mm_ifm">Gelet op artikel 12, lid 4, van de Wet verplichte deelneming in een bedrijfstakpensioenfonds 2000;</text:p>
      <text:p text:style-name="ifm_p_mt.3.7mm_indent.0mm_ifm">Maakt bekend:</text:p>
      <text:p text:style-name="ifm_p_mt.3.7mm_ifm">Dat niet binnen de gestelde termijn na het daartoe strekkende verzoek van de Minister van Sociale Zaken en Werkgelegenheid van 14 maart 2019 is aangetoond dat het georganiseerde bedrijfsleven in de bedrijfstak Graanbe- en verwerkende Industrie nog een belangrijke meerderheid van de in die bedrijfstak werkzame personen vertegenwoordigt.</text:p>
      <text:p text:style-name="ifm_p_mt.3.7mm_ifm">Dat acht weken voordat twee jaar zijn verstreken vanaf het moment van deze bekendmaking opnieuw een verzoek wordt gedaan aan het georganiseerde bedrijfsleven in de bedrijfstak Graanbe- en verwerkende Industrie om aan te tonen een belangrijke meerderheid van de in de bedrijfstak werkzame personen te vertegenwoordigen.</text:p>
      <text:p text:style-name="ifm_p_font.italic_mt.3.7mm_ifm">
                  's-Gravenhage,
                   9 augustus 2019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5703</text:span><text:tab/>15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5703</text:span><text:tab/>15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dat het georganiseerde bedrijfsleven in de bedrijfstak Graanbe- en verwerkende Industrie, dat voortzetting van de verplichtstelling tot deelneming in het bedrijfstakpensioenfonds voor Molenaars wenst, niet heeft aangetoond een belangrijke meerderheid van de in die bedrijfstak werkzame personen te vertegenwoordigen</dc:title>
    <meta:user-defined meta:name="OVERHEIDop.Staatscourant/DC.type">Pensioenen</meta:user-defined>
    <meta:user-defined meta:name="OVERHEID.Ministerie/DC.creator">Ministerie van Sociale Zaken en Werkgelegen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457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570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Werk | Arbeidsvoorwaarden</meta:user-defined>
    <meta:user-defined meta:name="DC.title">Bekendmaking dat het georganiseerde bedrijfsleven in de bedrijfstak Graanbe- en verwerkende Industrie, dat voortzetting van de verplichtstelling tot deelneming in het bedrijfstakpensioenfonds voor Molenaars wenst, niet heeft aangetoond een belangrijke meerderheid van de in die bedrijfstak werkzame personen te vertegenwoordigen</meta:user-defined>
    <meta:user-defined meta:name="DCTERMS.W3CDTF/DCTERMS.available">2019-08-15</meta:user-defined>
  </office:meta>
</office:document-meta>
</file>