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Nr. 4010209</text:p>
            <text:p text:style-name="common-al"/>
            <text:p text:style-name="common-al">Burgemeester en wethouders van Delft, </text:p>
            <text:p text:style-name="common-al"/>
            <text:p text:style-name="common-al">Gelet op: </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text:p>
            <text:p text:style-name="common-al">- deze individuele gehandicaptenparkeerplaats dan ook kan worden opgeheven;</text:p>
            <text:p text:style-name="common-al">- het doel van het opheffen van de individuele gehandicaptenparkeerplaats is om de parkeerplaats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9 augustus 2019 overleg is gevoerd met de Chef van politie van de Eenheid Den Haag en dat er positief is geadviseerd; </text:p>
            <text:p text:style-name="common-al"/>
            <text:p text:style-name="common-al"/>
            <text:p text:style-name="common-al"/>
            <text:p text:style-name="common-al"/>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 op de Frederik Hendrikstraat ter hoogte van pandnummer 66 op te heffen;</text:p>
            <text:p text:style-name="common-al"/>
            <text:p text:style-name="common-al">• het verkeersbesluit, met nummer 2989640, gedateerd 20 maart 2017, voor het instellen van de in sub 1 genoemde individuele gehandicaptenparkeerplaats hierbij in te trekken;</text:p>
            <text:p text:style-name="common-al"/>
            <text:p text:style-name="common-al">• de verkeersborden te verwijderen.</text:p>
            <text:p text:style-name="common-al"/>
            <text:p text:style-name="common-al"/>
            <text:p text:style-name="common-al"/>
            <text:p text:style-name="common-al">
            <text:span text:style-name="nadrukcur">(Dit besluit</text:span>
            <text:span text:style-name="nadrukcur"> is digitaal goedgekeurd en daarom niet met de hand ondertekend)</text:span>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De heer P.A.J. Coene</text:span></text:p>
            <text:p><text:span text:style-name="functie">Assetbeheerder Gebiedsbeheer &amp; Leefbaarheid</text:span></text:p>
            <text:p><text:span text:style-name="functie"/></text:p>
            <text:p><text:span text:style-name="functie"/></text:p>
            <text:p><text:span text:style-name="functie">Delft, 12 augustus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p text:style-name="bezwaarschrift_al">
          <text:span text:style-name="nadrukvet">bezwaarschrift indienen bij het bestuursorgaan dat dit besluit</text:span>
          <text:span text:style-name="nadrukvet"> genomen heeft. Hoe u dat doet,</text:span>
        </text:p>
          <text:p text:style-name="bezwaarschrift_al">
          <text:span text:style-name="nadrukvet">kunt u lezen op www.delft.nl/bezwaarschrift.</text:span>
        </text:p>
          <text:p text:style-name="bezwaarschrift_al"/>
          <text:p text:style-name="bezwaarschrift_al">
          <text:span text:style-name="nadrukvet">Het indienen van een bezwaarschrift schorst de werking van di</text:span>
          <text:span text:style-name="nadrukvet">t besluit niet. Degenen die een</text:span>
        </text:p>
          <text:p text:style-name="bezwaarschrift_al">
          <text:span text:style-name="nadrukvet">bezwaarschrift hebben ingediend kunnen, als er sprake is</text:span>
          <text:span text:style-name="nadrukvet"> van spoedeisend belang, ook op</text:span>
        </text:p>
          <text:p text:style-name="bezwaarschrift_al">
          <text:span text:style-name="nadrukvet">grond van artikel 8:81 van de Algemene wet bestuursre</text:span>
          <text:span text:style-name="nadrukvet">cht, bij de president van de</text:span>
        </text:p>
          <text:p text:style-name="bezwaarschrift_al">
          <text:span text:style-name="nadrukvet">Arrondissementsrechtbank ‘s-Gravenhage, sector bestuursrecht, Postbus 20302, 2500 EH </text:span>
        </text:p>
          <text:p text:style-name="bezwaarschrift_al">
          <text:span text:style-name="nadrukvet">’s-Gravenhage vragen een voorlopige voorziening te treff</text:span>
          <text:span text:style-name="nadrukvet">en. Voor het behandelen van een</text:span>
        </text:p>
          <text:p text:style-name="bezwaarschrift_al">
          <text:span text:style-name="nadrukvet">dergelijk verzoek wordt griffierecht geheven.</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0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0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0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Intrekking gehandicaptenparkeerplaats op kenteken - Frederik Hendrikstraat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0209</meta:user-defined>
    <meta:user-defined meta:name="OVERHEIDop.verkeersbordcode">E6</meta:user-defined>
    <dc:language>nl</dc:language>
    <meta:user-defined meta:name="OVERHEID.Gemeente/DC.spatial">Delft</meta:user-defined>
    <meta:user-defined meta:name="OVERHEID.EPSG28992/DC.spatial">85520 447061</meta:user-defined>
    <meta:user-defined meta:name="DC.title">Delft, verkeersbesluit gehandicaptenparkeerplaats op kenteken</meta:user-defined>
    <meta:user-defined meta:name="OVERHEID.PostcodeHuisnummer/OVERHEIDop.postcodeHuisnummer">2628TC 66</meta:user-defined>
    <meta:user-defined meta:name="OVERHEIDop.straatnaam">Frederik Hendrikstraat</meta:user-defined>
    <meta:user-defined meta:name="OVERHEIDop.woonplaats">Delft</meta:user-defined>
    <meta:user-defined meta:name="DCTERMS.W3CDTF/DCTERMS.available">2019-08-14</meta:user-defined>
    <meta:user-defined meta:name="OVERHEIDop.StcrtID/DC.identifier">stcrt-2019-45702</meta:user-defined>
    <meta:user-defined meta:name="DCTERMS.W3CDTF/OVERHEIDop.jaargang">2019</meta:user-defined>
    <meta:user-defined meta:name="OVERHEIDop.publicationIssue">45702</meta:user-defined>
    <meta:user-defined meta:name="OVERHEIDop.versieInformatie"/>
  </office:meta>
</office:document-meta>
</file>