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 bestemmingsplan “Holthees 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oxmeer maken bekend dat zij een nieuw bestemmingsplan aan het voorbereiden zijn voor het dorp Holthees  (postcode 5824).</text:p>
            <text:p text:style-name="common-al">Een voorontwerp van het bestemmingsplan ligt met ingang van 21 augustus 2019 gedurende zes weken ter inzage bij de publieksbalie in het gemeentehuis in Boxmeer. Het voorontwerp is ook digitaal te raadplegen op <text:a xlink:href="http://www.ruimtelijkeplannen.nl/" xlink:type="simple">www.ruimtelijkeplannen.nl</text:a> en op <text:a xlink:href="http://www.boxmeer.nl/bestemmingsplannen" xlink:type="simple">www.boxmeer.nl/bekendmakingen/bestemmingsplannen</text:a>. </text:p>
            <text:p text:style-name="common-al"/>
            <text:p text:style-name="common-al">Tot en met 1 oktober 2019 kan iedereen reacties omtrent dit plan indienen bij burgemeester en wethouders van Boxmeer, Postbus 450, 5830 AL Boxmeer. </text:p>
            <text:p text:style-name="common-al">U kunt ook digitaal reageren via <text:a xlink:href="http://www.boxmeer.nl/zienswijze" xlink:type="simple">www.boxmeer.nl/zienswijze</text:a>. Daarvoor moet u wel beschikken over een elektronische handtekening (DigiD).</text:p>
            <text:p text:style-name="last-al">Indien u vragen heeft over de stukken dan kunt u een afspraak maken met de afdeling Ruimte en Economi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677</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677</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677</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6/xml/MC-DRP-PlanRuimtelijk-Web-ZM.xml</meta:user-defined>
    <meta:user-defined meta:name="OVERHEID.Gemeente/DC.creator">Boxmeer</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56.BP19Holthees-VO01</meta:user-defined>
    <dc:language>nl</dc:language>
    <meta:user-defined meta:name="OVERHEID.Gemeente/DC.spatial">Boxmeer</meta:user-defined>
    <meta:user-defined meta:name="OVERHEIDop.Ruimtelijkeplannen/DC.type">Bestemmingsplan</meta:user-defined>
    <meta:user-defined meta:name="DC.title">Voorontwerp bestemmingsplan “Holthees 2019”</meta:user-defined>
    <meta:user-defined meta:name="DCTERMS.W3CDTF/DCTERMS.available">2019-08-20</meta:user-defined>
    <meta:user-defined meta:name="DCTERMS.W3CDTF/OVERHEIDop.jaargang">2019</meta:user-defined>
    <meta:user-defined meta:name="OVERHEIDop.publicationIssue">45677</meta:user-defined>
    <meta:user-defined meta:name="OVERHEIDop.StcrtID/DC.identifier">stcrt-2019-45677</meta:user-defined>
    <meta:user-defined meta:name="OVERHEIDop.versieInformatie"/>
  </office:meta>
</office:document-meta>
</file>