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ALGEMEEN OP DE BRUGSTRAAT IN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Koggenland;</text:p>
          </text:section>
        </text:section>
        <text:section text:name="regeling-tekst_id1-3-2-2" text:style-name="regeling-tekst">
          <text:section text:name="tekst_id1-3-2-2-1" text:style-name="tekst">
            <text:p text:style-name="common-al"/>
            <text:p text:style-name="common-al"/>
            <text:p text:style-name="common-al">Nummer: 309</text:p>
            <text:p text:style-name="common-al">Zaaknummer: ZK19002753</text:p>
            <text:p text:style-name="common-al"/>
            <text:p text:style-name="common-al"/>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f verbod ontstaat of wordt gewijzigd;</text:p>
            <text:p text:style-name="common-al"/>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nabij de ingang van de Brugstraat 3 een parkeerterrein is;</text:p>
            <text:p text:style-name="common-al"/>
            <text:p text:style-name="common-al">  Dat hier reeds een algemene gehandicaptenparkeerplaats aanwezig is;</text:p>
            <text:p text:style-name="common-al"/>
            <text:p text:style-name="common-al">  Dat we een verzoek hebben ontvangen om één extra gehandicaptenparkeerplaats te realiseren;</text:p>
            <text:p text:style-name="common-al"/>
            <text:p text:style-name="common-al">  Dat het bestuur van de stichting De Woonschakel Westfriesland hier de noodzaak van inziet;</text:p>
            <text:p text:style-name="common-al"/>
            <text:p text:style-name="common-al">  Dat de aanleg van één extra gehandicaptenparkeerplaatsen wordt gerechtvaardigd door de leeftijd en handicap van de bewoners van een deel van de Brugstraat;</text:p>
            <text:p text:style-name="common-al"/>
            <text:p text:style-name="common-al">  Dat het juist voor houders van een gehandicaptenparkeerkaart belangrijk is om gebruik te kunnen maken van de mogelijkheid om te parkeren nabij de ingang;</text:p>
            <text:p text:style-name="common-al"/>
            <text:p text:style-name="common-al">  Dat de bereikbaarheid en daarmee wordt de deelname aan het verkeer bevorderd;</text:p>
            <text:p text:style-name="common-al"/>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
            <text:p text:style-name="common-al">B E S L U I T:</text:p>
            <text:p text:style-name="common-al"/>
            <text:p text:style-name="common-al">Het college van Burgemeester en wethouders van gemeente Koggenland heeft besloten nabij de ingang van Brugstraat 3 één parkeerplaatsen in te richten als algemene gehandicaptenparkeerplaats door het plaatsen van de bord E6 (gehandicaptenparkeerplaats) uit bijlage I van het regelement verkeersregels en verkeerstekens 1990, een en ander zoals staat aangegeven op de bij dit besluit behorende tekening D-500-309.</text:p>
            <text:p text:style-name="common-al"/>
            <text:p text:style-name="common-al">Dit besluit wordt 16 augustus 2019 gepubliceerd in de Staatscourant.</text:p>
            <text:p text:style-name="last-al"/>
            <text:p text:style-name="tekst_bottom"/>
          </text:section>
        </text:section>
        <text:section text:name="regeling-sluiting_id1-3-2-3" text:style-name="regeling-sluiting">
          <text:section text:name="ondertekening_id1-3-2-3-1">
            <text:p><text:span text:style-name="functie">Koggenland, 8  augustus 2019</text:span></text:p>
            <text:p><text:span text:style-name="functie"/></text:p>
            <text:p><text:span text:style-name="functie">Burgemeester en wethouders van Koggenland,</text:span></text:p>
            <text:p><text:span text:style-name="functie">Namens dezen,</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6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6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Algemeen - Brugstraat in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Koggenland</meta:user-defined>
    <meta:user-defined meta:name="OVERHEID.EPSG28992/DC.spatial">122478 520965</meta:user-defined>
    <meta:user-defined meta:name="DC.title">VERKEERSBESLUIT  GEHANDICAPTENPARKEERPLAATS ALGEMEEN OP DE BRUGSTRAAT IN OBDAM</meta:user-defined>
    <meta:user-defined meta:name="OVERHEID.PostcodeHuisnummer/OVERHEIDop.postcodeHuisnummer">1713HK 14</meta:user-defined>
    <meta:user-defined meta:name="OVERHEIDop.straatnaam">Brugstraat</meta:user-defined>
    <meta:user-defined meta:name="OVERHEIDop.woonplaats">Obdam</meta:user-defined>
    <meta:user-defined meta:name="DCTERMS.W3CDTF/DCTERMS.available">2019-08-16</meta:user-defined>
    <meta:user-defined meta:name="OVERHEIDop.StcrtID/DC.identifier">stcrt-2019-45665</meta:user-defined>
    <meta:user-defined meta:name="OVERHEIDop.externeBijlage">Tekening|exb-2019-39854</meta:user-defined>
    <meta:user-defined meta:name="DCTERMS.W3CDTF/OVERHEIDop.jaargang">2019</meta:user-defined>
    <meta:user-defined meta:name="OVERHEIDop.publicationIssue">45665</meta:user-defined>
    <meta:user-defined meta:name="OVERHEIDop.versieInformatie"/>
  </office:meta>
</office:document-meta>
</file>