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6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Registratie productdossier “El Vicario”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06  van de Europese Unie van  6 augustus 2019  bekend.</text:p>
      <text:p text:style-name="ifm_p_mt.3.7mm_ifm">Met onderstaande verordening wordt de inschrijving van een productdossier in het register van beschermde oorsprongsbenamingen en beschermde geografische aanduidingen bekendgemaakt.</text:p>
      <text:p text:style-name="ifm_p_mt.3.7mm_ifm"><text:span text:style-name="ifm_span_font.bold_ifm">UITVOERINGSVERORDENING (EU) 2019/1322 VAN DE COMMISSIE</text:span></text:p>
      <text:p text:style-name="ifm_p_mt.3.7mm_ifm"><text:span text:style-name="ifm_span_font.bold_ifm">van 26 juli 2019</text:span></text:p>
      <text:p text:style-name="ifm_p_mt.3.7mm_ifm"><text:span text:style-name="ifm_span_font.bold_ifm">tot verlening van de in artikel 99 van Verordening (EU) nr. 1308/2013 van het Europees Parlement en de Raad bedoelde bescherming aan de naam “El Vicario” (BOB)</text:span></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text:span text:style-name="ifm_span_font.superscript_ifm">1</text:span>), en met name artikel 99,</text:p>
      <text:p text:style-name="ifm_p_mt.3.7mm_ifm">Overwegende hetgeen volgt:
</text:p>
      <text:p text:style-name="ifm_p_indent.-9mm_mleft.9mm_ifm">(1)<text:tab/>Overeenkomstig artikel 97, leden 2 en 3, van Verordening (EU) nr. 1308/2013 heeft de Commissie de aanvraag van Spanje tot registratie van de naam “El Vicario” onderzocht en in het <text:span text:style-name="ifm_span_font.italic_ifm">Publicatieblad van de Europese Unie</text:span> bekendgemaakt (<text:span text:style-name="ifm_span_font.superscript_ifm">2</text:span>).</text:p>
      <text:p text:style-name="ifm_p_indent.-9mm_mleft.9mm_ifm">(2)<text:tab/>Bij de Commissie zijn geen bezwaren ingediend overeenkomstig artikel 98 van Verordening (EU) nr. 1308/2013.</text:p>
      <text:p text:style-name="ifm_p_indent.-9mm_mleft.9mm_ifm">(3)<text:tab/>De naam “El Vicario” moet overeenkomstig artikel 99 van Verordening (EU) nr. 1308/2013 worden beschermd en moet worden ingeschreven in het in artikel 104 van die verordening bedoelde register.</text:p>
      <text:p text:style-name="ifm_p_indent.-9mm_mleft.9mm_ifm">(4)<text:tab/>De in deze verordening vervatte maatregelen zijn in overeenstemming met het advies van het Comité voor de gemeenschappelijke ordening van de landbouwmarkten,</text:p>
      <text:p text:style-name="ifm_p_mt.3.7mm_indent.0mm_ifm">HEEFT DE VOLGENDE VERORDENING VASTGESTELD:</text:p>
      <text:h text:style-name="ifm_p_font.bold_mt.5.08mm_page.keep-with-next_ifm" text:outline-level="2">Artikel<text:s/>1<text:s/></text:h>
      <text:p text:style-name="ifm_p_mt.4.23mm_ifm">De naam "El Vicario” (BOB) wordt bescherm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 <text:s/>
                  Brussel,
                   26 juli 2019
               </text:p>
      <text:p text:style-name="ifm_p_font.italic_mt.3.7mm_ifm">Voor de Commissie,<text:line-break/>namens de voorzitter,<text:line-break/><text:line-break/>Phil<text:s/>HOGAN<text:line-break/>Lid van de Commissie</text:p>
      <text:p text:style-name="ifm_p_mt.3.7mm_ifm">(<text:span text:style-name="ifm_span_font.superscript_ifm">1</text:span>)  PB L 347 van 20.12.2013, blz. 671.</text:p>
      <text:p text:style-name="ifm_p_mt.3.7mm_ifm">(<text:span text:style-name="ifm_span_font.superscript_ifm">2</text:span>)  PB C 106 van 20.3.2019, blz.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660</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660</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Registratie productdossier “El Vicario”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Registratie productdossier “El Vicario” (BOB)</meta:user-defined>
    <meta:user-defined meta:name="DCTERMS.W3CDTF/DCTERMS.available">2019-08-16</meta:user-defined>
  </office:meta>
</office:document-meta>
</file>