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59</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Contea di Sclafani”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06  van de Europese Unie van 6 augustus 2019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9/1321 VAN DE COMMISSIE</text:span></text:p>
      <text:p text:style-name="ifm_p_mt.3.7mm_ifm"><text:span text:style-name="ifm_span_font.bold_ifm">van 23 juli 2019</text:span></text:p>
      <text:p text:style-name="ifm_p_mt.3.7mm_ifm"><text:span text:style-name="ifm_span_font.bold_ifm">tot goedkeuring van een wijziging van het productdossier van een beschermde oorsprongsbenaming of een beschermde geografische aanduiding “Contea di Sclafani” (BOB)</text:span></text:p>
      <text:p text:style-name="ifm_p_mt.3.7mm_ifm">DE EUROPESE COMMISSIE,</text:p>
      <text:p text:style-name="ifm_p_mt.3.7mm_ifm">Gezien het Verdrag betreffende de werking van de Europese Unie,</text:p>
      <text:p text:style-name="ifm_p_mt.3.7mm_ifm">Gezi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text:span text:style-name="ifm_span_font.superscript_ifm">1</text:span>), en met name artikel 99,</text:p>
      <text:p text:style-name="ifm_p_mt.3.7mm_ifm">Overwegende hetgeen volgt:</text:p>
      <text:p text:style-name="ifm_p_indent.-9mm_mleft.9mm_ifm">(1)<text:tab/>De Commissie heeft de door Italië overeenkomstig artikel 105 van Verordening (EU) nr. 1308/2013 ingediende aanvraag tot goedkeuring van een wijziging van het productdossier van de beschermde oorsprongsbenaming “Contea di Sclafani” onderzocht. Er wordt onder meer gevraagd om de naam “Contea di Sclafani” te wijzigen in “Contea di Sclafani”/“Valledolmo – Contea di Sclafani”.</text:p>
      <text:p text:style-name="ifm_p_indent.-9mm_mleft.9mm_ifm">(2)<text:tab/>Overeenkomstig artikel 97, lid 3, van Verordening (EU) nr. 1308/2013 heeft de Commissie de aanvraag tot goedkeuring van een wijziging van het productdossier bekendgemaakt in het Publicatieblad van de Europese Unie (<text:span text:style-name="ifm_span_font.superscript_ifm">2</text:span>).</text:p>
      <text:p text:style-name="ifm_p_indent.-9mm_mleft.9mm_ifm">(3)<text:tab/>Bij de Commissie zijn geen bezwaren ingediend op grond van artikel 98 van Verordening (EU) nr. 1308/2013.</text:p>
      <text:p text:style-name="ifm_p_indent.-9mm_mleft.9mm_ifm">(4)<text:tab/>De wijziging van het productdossier moet daarom worden goedgekeurd overeenkomstig artikel 99 van Verordening (EU) nr. 1308/2013.</text:p>
      <text:p text:style-name="ifm_p_indent.-9mm_mleft.9mm_ifm">(5)<text:tab/>De in deze verordening vervatte maatregelen zijn in overeenstemming met het advies van het Comité voor de gemeenschappelijke ordening van de landbouwmarkten,</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naam “Contea di Sclafani” (BOB)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 <text:s/>
                  Brussel,
                   23 juli 2019
               </text:p>
      <text:p text:style-name="ifm_p_font.italic_mt.3.7mm_ifm">Voor de Commissie,<text:line-break/>namens de voorzitter,<text:line-break/><text:line-break/>Phil<text:s/>HOGAN<text:line-break/>Lid van de Commissie</text:p>
      <text:p text:style-name="ifm_p_mt.3.7mm_ifm">(<text:span text:style-name="ifm_span_font.superscript_ifm">1</text:span>)  PB L 347 van 20.12.2013, blz. 671.</text:p>
      <text:p text:style-name="ifm_p_mt.3.7mm_ifm">(<text:span text:style-name="ifm_span_font.superscript_ifm">2</text:span>)  PB C 76 van 1.3.2019, blz.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659</text:span><text:tab/>1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659</text:span><text:tab/>1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Contea di Sclafani” (BOB)</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5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goedkeuring wijziging productdossier “Contea di Sclafani” (BOB)</meta:user-defined>
    <meta:user-defined meta:name="DCTERMS.W3CDTF/DCTERMS.available">2019-08-16</meta:user-defined>
  </office:meta>
</office:document-meta>
</file>