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ewegje, 1e partiële herziening, Liewegje 3’,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met ingang van de dag na deze publicatie gedurende <text:span text:style-name="nadrukondlijn">zes weken</text:span> voor eenieder ter inzage ligt het ontwerpbestemmingsplan ‘Liewegje, 1e partiële herziening, Liewegje 3’ met identificatienummer NL.IMRO.0392.BP3120015-on01.</text:p>
            <text:p text:style-name="common-al">Het plangebied beslaat een gedeelte van het perceel Liewegje 3.</text:p>
            <text:p text:style-name="tussenkopcur">
            <text:span text:style-name="nadrukvet">Doel</text:span>
          </text:p>
            <text:p text:style-name="common-al">Hoofddoel van dit bestemmingsplan is herstel van de burgerwoonfunctie met bijbehorende bouwregels ter plaatse van de bestaande woning en het positief bestemmen van de bestaande agrarische bouw- en gebruiksmogelijkheid op het noordelijkgelegen perceeldeel.</text:p>
            <text:p text:style-name="tussenkopcur">
            <text:span text:style-name="nadrukvet">Ter inzage</text:span>
          </text:p>
            <text:p text:style-name="common-al">Het ontwerpbestemmingsplan ‘Liewegje, 1e partiële herziening, Liewegje 3’ met de bijbehorende stukken kan worden geraadpleegd:</text:p>
            <text:list text:style-name="id1-3-2-1-1-7">
              <text:list-item text:style-override="id1-3-2-1-1-7-1">
                <text:number>•</text:number>
                <text:p text:style-name="al">Op <text:a xlink:href="http://www.ruimtelijkeplannen.nl/" xlink:type="simple">www.ruimtelijkeplannen.nl</text:a>.</text:p>
              </text:list-item>
              <text:list-item text:style-override="id1-3-2-1-1-7-2">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text:p>
              </text:list-item>
            </text:list>
            <text:p text:style-name="tussenkopcur">
            <text:span text:style-name="nadrukvet">Zienswijzen</text:span>
          </text:p>
            <text:p text:style-name="last-al">Gedurende de inzagetermijn kan eenieder zienswijzen naar voren brengen inzake het ontwerpbestemmingsplan bij de gemeenteraad van Haarlem. Dit kan digitaal via het emailadres bestemmingsplannen@haarlem.nl. Schriftelijke zienswijzen stuurt u naar Postbus 511, 2003 PB in Haarlem, t.a.v. dhr. R. van Liempt. Uw zienswijze dient voorzien te zijn van uw naam, adres, datum en de naam van het bestemmingsplan. Voor mondelinge zienswijzen kunt u contact opnemen met de behandelend ambtenaar op tel. 023- 511 3761 (b.g.g. op tel. 14023).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iewegje, 1e partiële herziening, Liewegje 3’, Haarlem</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4564</meta:user-defined>
    <meta:user-defined meta:name="OVERHEIDop.StcrtID/DC.identifier">stcrt-2019-4564</meta:user-defined>
    <meta:user-defined meta:name="OVERHEID.TaxonomieBeleidsagenda/OVERHEID.category">Ruimte en infrastructuur | Organisatie en beleid</meta:user-defined>
    <meta:user-defined meta:name="OVERHEIDop.Ruimtelijkplan/OVERHEIDop.bekendmakingBetreffendePlan">NL.IMRO.0392.BP6120012-on01</meta:user-defined>
    <meta:user-defined meta:name="OVERHEIDop.referentienummer">2018/861823</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B 3</meta:user-defined>
    <meta:user-defined meta:name="OVERHEIDop.woonplaats">Haarlem</meta:user-defined>
    <meta:user-defined meta:name="OVERHEIDop.straatnaam">Liew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880 488465</meta:user-defined>
    <meta:user-defined meta:name="OVERHEIDop.versieInformatie"/>
  </office:meta>
</office:document-meta>
</file>