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zonnepark, te Lelystad (dossiernr. L201900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plaatsen van zonnepanelen (uitbreiding) van het zonnepark aan de IJsselmeerdijk, te Lelystad.</text:p>
            <text:p text:style-name="common-al">De ontwerp omgevingsvergunning en de aanvraag met de bijbehorende stukken liggen met ingang van donderdag 15 augustus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3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3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6-OW01</meta:user-defined>
    <meta:user-defined meta:name="OVERHEIDop.referentienummer">L20190081</meta:user-defined>
    <dc:language>nl</dc:language>
    <meta:user-defined meta:name="OVERHEID.Gemeente/DC.spatial">Lelystad</meta:user-defined>
    <meta:user-defined meta:name="OVERHEIDop.Ruimtelijkeplannen/DC.type">Omgevingsvergunning met planafwijking</meta:user-defined>
    <meta:user-defined meta:name="DC.title">Voornemen verlening omgevingsvergunning zonnepark, te Lelystad (dossiernr. L20190081)</meta:user-defined>
    <meta:user-defined meta:name="DCTERMS.W3CDTF/DCTERMS.available">2019-08-14</meta:user-defined>
    <meta:user-defined meta:name="DCTERMS.W3CDTF/OVERHEIDop.jaargang">2019</meta:user-defined>
    <meta:user-defined meta:name="OVERHEIDop.publicationIssue">45639</meta:user-defined>
    <meta:user-defined meta:name="OVERHEIDop.StcrtID/DC.identifier">stcrt-2019-45639</meta:user-defined>
    <meta:user-defined meta:name="OVERHEIDop.versieInformatie"/>
  </office:meta>
</office:document-meta>
</file>