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aanleggen watersportstrand, te Lelystad (dossiernr. L201901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aanleggen van een watersportstrand in het Markermeer, te Lelystad.</text:p>
            <text:p text:style-name="common-al">De ontwerp omgevingsvergunning en de aanvraag met de bijbehorende stukken liggen met ingang van donderdag 15 augustus 2019 gedurende zes weken ter inzage bij het informatieplein wonen en ondernemen in het stadhuis. Voor het maken van een afspraak kunt u bellen met het team Wabo en bestemmingsplann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37-OW01</meta:user-defined>
    <meta:user-defined meta:name="OVERHEIDop.referentienummer">L20190162</meta:user-defined>
    <dc:language>nl</dc:language>
    <meta:user-defined meta:name="OVERHEID.Gemeente/DC.spatial">Lelystad</meta:user-defined>
    <meta:user-defined meta:name="OVERHEIDop.Ruimtelijkeplannen/DC.type">Omgevingsvergunning met planafwijking</meta:user-defined>
    <meta:user-defined meta:name="DC.title">Voornemen verlening omgevingsvergunning aanleggen watersportstrand, te Lelystad (dossiernr. L20190162)</meta:user-defined>
    <meta:user-defined meta:name="DCTERMS.W3CDTF/DCTERMS.available">2019-08-14</meta:user-defined>
    <meta:user-defined meta:name="DCTERMS.W3CDTF/OVERHEIDop.jaargang">2019</meta:user-defined>
    <meta:user-defined meta:name="OVERHEIDop.publicationIssue">45635</meta:user-defined>
    <meta:user-defined meta:name="OVERHEIDop.StcrtID/DC.identifier">stcrt-2019-45635</meta:user-defined>
    <meta:user-defined meta:name="OVERHEIDop.versieInformatie"/>
  </office:meta>
</office:document-meta>
</file>