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Willem Barentszkade 14 en 15 en Commandeurstraat 13, West-Terschel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het bestemmingsplan Willem Barentszkade 14 en 15 en Commandeurstraat 13, West-Terschelling (plan ID: <text:a xlink:href="http://www.ruimtelijkeplannen.nl/web-roo/oep/?planidn=NL.IMRO.0093.BP2015WBKADE15-VG01" xlink:type="simple">NL.IMRO.0093.BP2015WBKADE15-VG01</text:a>) onherroepelijk is geworden.</text:p>
            <text:p text:style-name="common-al">Het bestemmingsplan is opgesteld om de opslag van fietsen onder de woningen aan de Willem Barentszkade 14 en de Commandeurstraat 13 mogelijk te maken. Aan de Commandeurstraat zal de opslag in de kelder onder de woning plaatsvinden, aan de Willem Barentszkade 14 op de begane grond.</text:p>
            <text:p text:style-name="common-al">Het bestemmingsplan met bijbehorende stukken is in te zien bij de publieksbalie op het gemeentehuis, Burgemeester van Heusdenweg 10A te West-Terschelling en via:</text:p>
            <text:list text:style-name="id1-3-2-1-1-4">
              <text:list-item text:style-override="id1-3-2-1-1-4-1">
                <text:number>•</text:number>
                <text:p text:style-name="al">
                <text:a xlink:href="http://www.ruimtelijkeplannen.nl/web-roo/oep/?planidn=NL.IMRO.0093.BP2015WBKADE15-VG01" xlink:type="simple">http://www.ruimtelijkeplannen.nl/</text:a>
              </text:p>
              </text:list-item>
              <text:list-item text:style-override="id1-3-2-1-1-4-2">
                <text:number>•</text:number>
                <text:p text:style-name="al">
                <text:a xlink:href="https://www.terschelling.nl/t-regels-beleid/bestemmingsplannen_43154/item/bestemmingsplan-willem-barentszkade-14-en-15-en-commandeurstraat-13-west-terschelling_49391.html" xlink:type="simple">http://www.terschelling.nl/</text:a> (onder: regels en beleid, bestemmingsplannen).</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9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9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9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erschellin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3.BP2015WBKADE15-VG01</meta:user-defined>
    <dc:language>nl</dc:language>
    <meta:user-defined meta:name="OVERHEID.Gemeente/DC.spatial">Terschelling</meta:user-defined>
    <meta:user-defined meta:name="OVERHEID.EPSG28992/DC.spatial">143558 596792</meta:user-defined>
    <meta:user-defined meta:name="OVERHEIDop.Ruimtelijkeplannen/DC.type">Bestemmingsplan</meta:user-defined>
    <meta:user-defined meta:name="DC.title">Onherroepelijk bestemmingsplan Willem Barentszkade 14 en 15 en Commandeurstraat 13, West-Terschelling</meta:user-defined>
    <meta:user-defined meta:name="OVERHEID.PostcodeHuisnummer/OVERHEIDop.postcodeHuisnummer">8881BC 14</meta:user-defined>
    <meta:user-defined meta:name="OVERHEIDop.straatnaam">Willem Barentszkade</meta:user-defined>
    <meta:user-defined meta:name="OVERHEIDop.woonplaats">West-Terschelling</meta:user-defined>
    <meta:user-defined meta:name="DCTERMS.W3CDTF/DCTERMS.available">2019-08-15</meta:user-defined>
    <meta:user-defined meta:name="DCTERMS.W3CDTF/OVERHEIDop.jaargang">2019</meta:user-defined>
    <meta:user-defined meta:name="OVERHEIDop.publicationIssue">45593</meta:user-defined>
    <meta:user-defined meta:name="OVERHEIDop.StcrtID/DC.identifier">stcrt-2019-45593</meta:user-defined>
    <meta:user-defined meta:name="OVERHEIDop.versieInformatie"/>
  </office:meta>
</office:document-meta>
</file>