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grenzend aan Dijkhuizen 66A Ruinerwo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Wolden</text:p>
            <text:p text:style-name="context.al">Gelet op: </text:p>
            <text:p text:style-name="context.al">De bepalingen gesteld in of krachtens artikel 18 van de Wegenverkeerswet 1994 en het Besluit mandaat, </text:p>
            <text:p text:style-name="context.al">volmacht en machtiging 2018, strekkende tot overdracht van de bevoegdheid tot het nemen van verkeersbesluit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 dat het stimuleren van elektrische mobiliteit tot een van de actiepunten behoort van het college van burgemeester en wethouders; </text:p>
            <text:p text:style-name="considerans.al">dat het voor het stimuleren van elektrische mobiliteit van belang is dat er over een netwerk van elektrische oplaadpunten kan worden beschikt; </text:p>
            <text:p text:style-name="considerans.al">dat een dergelijk oplaadpunt onder meer gerealiseerd kan worden door de inrichting van een parkeerplaats op de parkeerplaats grenzend aan Dijkhuizen 66A Ruinerwold; </text:p>
            <text:p text:style-name="considerans.al">dat er per elektrische laadpaal twee elektrisch aangedreven voertuigen gelijktijdig kunnen worden opgeladen; </text:p>
            <text:p text:style-name="considerans.al"> dat het nodig is om de betreffende parkeerplaatsen middels een verkeersbesluit aan te wijzen als een parkeerplaats die als specifiek doel heeft het opladen van elektrische voertuigen; </text:p>
            <text:p text:style-name="considerans.al">dat de laadpaal openbaar is en elke elektrische auto er mag laden dat op basis van artikel 24 BABW overleg is gepleegd met de korpschef van de regiopolitie Drenthe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twee parkeerplaatsen, bij de laadpaal, op de parkeerplaats grenzend aan Dijkhuizen 66A Ruinerwold aan te wijzen als parkeerplaatsen die als specifiek doel hebben het opladen van elektrische voertuigen;</text:p>
              </text:list-item>
              <text:list-item text:style-override="id1-3-2-2-1-2-2">
                <text:number>2.</text:number>
                <text:p text:style-name="al">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Dit verkeersbesluit wordt op 14 augustus 2019 gepubliceerd in de Wolder Courant (gemeentelijke pagina).</text:p>
          <text:p text:style-name="tussenkopcur">Nadere informatie kan worden ingewonnen bij de mevrouw M. Kloosterman van de afdeling Economie en Leefomgeving, via telefoonnummer 14 0528.</text:p>
          <text:p text:style-name="tussenkopcur">Bijlage(n):</text:p>
          <text:p text:style-name="tussenkopcur">- Situatietekening </text:p>
          <text:p text:style-name="tussenkopcur">Niet eens met het besluit</text:p>
          <text:p text:style-name="tussenkopcur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<text:p text:style-name="tussenkopcur">In het bezwaarschrift vermeldt u:</text:p>
          <text:p text:style-name="tussenkopcur">- uw naam en adres</text:p>
          <text:p text:style-name="tussenkopcur">- de datum van uw bezwaarschrift</text:p>
          <text:p text:style-name="tussenkopcur">- een omschrijving van het besluit waartegen u bezwaar maakt</text:p>
          <text:p text:style-name="tussenkopcur">- waarom u het niet met het besluit eens bent</text:p>
          <text:p text:style-name="tussenkopcur">Voorlopige voorziening</text:p>
          <text:p text:style-name="tussenkopcur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tussenkopcur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5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De Wolden -  - </meta:user-defined>
    <meta:user-defined meta:name="OVERHEIDop.verkeersbordcode">E4</meta:user-defined>
    <meta:user-defined meta:name="OVERHEID.EPSG28992/DC.spatial">213383 526608</meta:user-defined>
    <meta:user-defined meta:name="DC.title">Oplaadpunt elektrische auto op de parkeerplaats grenzend aan Dijkhuizen 66A Ruinerwold.</meta:user-defined>
    <meta:user-defined meta:name="OVERHEID.PostcodeHuisnummer/OVERHEIDop.postcodeHuisnummer">7961AM 68</meta:user-defined>
    <meta:user-defined meta:name="OVERHEIDop.straatnaam">Dijkhuizen</meta:user-defined>
    <meta:user-defined meta:name="OVERHEIDop.woonplaats">Ruinerwold</meta:user-defined>
    <meta:user-defined meta:name="DCTERMS.W3CDTF/DCTERMS.available">2019-08-14</meta:user-defined>
    <meta:user-defined meta:name="OVERHEIDop.StcrtID/DC.identifier">stcrt-2019-45575</meta:user-defined>
    <meta:user-defined meta:name="OVERHEIDop.externeBijlage">situatietekening|exb-2019-39786</meta:user-defined>
    <meta:user-defined meta:name="DCTERMS.W3CDTF/OVERHEIDop.jaargang">2019</meta:user-defined>
    <meta:user-defined meta:name="OVERHEIDop.publicationIssue">45575</meta:user-defined>
    <meta:user-defined meta:name="OVERHEIDop.versieInformatie"/>
  </office:meta>
</office:document-meta>
</file>