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grenzend aan Dorpsstraat 41 Koekan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dat het stimuleren van elektrische mobiliteit tot een van de actiepunten behoort van het college van burgemeester en wethouders; </text:p>
            <text:p text:style-name="considerans.al">dat het voor het stimuleren van elektrische mobiliteit van belang is dat er over een netwerk van elektrische oplaadpunten kan worden beschikt; </text:p>
            <text:p text:style-name="considerans.al">dat een dergelijk oplaadpunt onder meer gerealiseerd kan worden door de inrichting van een parkeerplaats op de parkeerplaats grenzend aan Dorpsstraat 41 Koekange; </text:p>
            <text:p text:style-name="considerans.al">dat er per elektrische laadpaal twee elektrisch aangedreven voertuigen gelijktijdig kunnen worden opgeladen; </text:p>
            <text:p text:style-name="considerans.al"> dat het nodig is om de betreffende parkeerplaatsen middels een verkeersbesluit aan te wijzen als een parkeerplaats die als specifiek doel heeft het opladen van elektrische voertuigen; </text:p>
            <text:p text:style-name="considerans.al">dat de laadpaal openbaar is en elke elektrische auto er mag laden dat op basis van artikel 24 BABW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parkeerplaatsen, bij de laadpaal, op de parkeerplaats  grenzend aan Dorpsstraat 41 Koekangeegenover  aan te wijzen als parkeerplaatsen die als specifiek doel hebben het opladen van elektrische voertuigen;</text:p>
              </text:list-item>
              <text:list-item text:style-override="id1-3-2-2-1-2-2">
                <text:number>2.</text:number>
                <text:p text:style-name="al">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Situatietekening   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uw naam en adres</text:p>
          <text:p text:style-name="tussenkopcur">- de datum van uw bezwaarschrift</text:p>
          <text:p text:style-name="tussenkopcur">- een omschrijving van het besluit waartegen u bezwaar maakt</text:p>
          <text:p text:style-name="tussenkopcur">-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tussenkop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18003 524067</meta:user-defined>
    <meta:user-defined meta:name="DC.title">Oplaadpunt elektrische auto op de parkeerplaats grenzend aan Dorpsstraat 41 Koekange.</meta:user-defined>
    <meta:user-defined meta:name="OVERHEID.PostcodeHuisnummer/OVERHEIDop.postcodeHuisnummer">7958RL 41</meta:user-defined>
    <meta:user-defined meta:name="OVERHEIDop.straatnaam">Dorpsstraat</meta:user-defined>
    <meta:user-defined meta:name="OVERHEIDop.woonplaats">Koekange</meta:user-defined>
    <meta:user-defined meta:name="DCTERMS.W3CDTF/DCTERMS.available">2019-08-14</meta:user-defined>
    <meta:user-defined meta:name="OVERHEIDop.StcrtID/DC.identifier">stcrt-2019-45570</meta:user-defined>
    <meta:user-defined meta:name="OVERHEIDop.externeBijlage">situatietekening|exb-2019-39784</meta:user-defined>
    <meta:user-defined meta:name="DCTERMS.W3CDTF/OVERHEIDop.jaargang">2019</meta:user-defined>
    <meta:user-defined meta:name="OVERHEIDop.publicationIssue">45570</meta:user-defined>
    <meta:user-defined meta:name="OVERHEIDop.versieInformatie"/>
  </office:meta>
</office:document-meta>
</file>