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plaadpunt elektrische auto op de parkeerplaats tegenover Sportlaan 19 Koekang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van De Wolden</text:p>
            <text:p text:style-name="context.al">Gelet op: </text:p>
            <text:p text:style-name="context.al">De bepalingen gesteld in of krachtens artikel 18 van de Wegenverkeerswet 1994 en het Besluit mandaat, </text:p>
            <text:p text:style-name="context.al">volmacht en machtiging 2018, strekkende tot overdracht van de bevoegdheid tot het nemen van verkeersbesluiten,</text:p>
            <text:p text:style-name="context.al"/>
            <text:p text:style-name="context_bottom"/>
          </text:section>
          <text:section text:name="considerans_id1-3-2-1-2" text:style-name="considerans">
            <text:p text:style-name="tussenkopcur">
            <text:span text:style-name="nadrukvet">Overwegingen ten aanzien van het besluit</text:span>
          </text:p>
            <text:p text:style-name="considerans.al">  dat het stimuleren van      elektrische mobiliteit tot een van de actiepunten behoort van het college van      burgemeester en wethouders;  </text:p>
            <text:p text:style-name="considerans.al">dat het voor het stimuleren van      elektrische mobiliteit van belang is dat er over een netwerk van      elektrische oplaadpunten kan worden beschikt;  </text:p>
            <text:p text:style-name="considerans.al">dat een dergelijk oplaadpunt      onder meer gerealiseerd kan worden door de inrichting van een parkeerplaats      op de      parkeerplaats tegenover Sportlaan 19 Koekange;  </text:p>
            <text:p text:style-name="considerans.al">dat er per elektrische laadpaal      twee elektrisch aangedreven voertuigen gelijktijdig kunnen worden      opgeladen; </text:p>
            <text:p text:style-name="considerans.al"> dat het nodig is om de      betreffende parkeerplaatsen middels een verkeersbesluit aan te wijzen als      een parkeerplaats die als specifiek doel heeft het opladen van elektrische      voertuigen;  </text:p>
            <text:p text:style-name="considerans.al">dat de laadpaal openbaar is en      elke elektrische auto er mag laden  dat op basis van artikel 24 BABW      overleg is gepleegd met de korpschef van de regiopolitie Drenthe.</text:p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/>
            <text:list text:style-name="id1-3-2-2-1-2">
              <text:list-item text:style-override="id1-3-2-2-1-2-1">
                <text:number>1.</text:number>
                <text:p text:style-name="al">twee      parkeerplaatsen, bij de laadpaal, op de parkeerplaats tegenover Sportlaan      19 Koekange aan te wijzen als      parkeerplaatsen die als specifiek doel hebben het opladen van elektrische      voertuigen;</text:p>
              </text:list-item>
              <text:list-item text:style-override="id1-3-2-2-1-2-2">
                <text:number>2.</text:number>
                <text:p text:style-name="al">dit      besluit kenbaar te maken aan de weggebruikers middels plaatsing van de      borden E4 met onderbord met daarop de tekst ‘Opladen elektrische      voertuigen’ alsmede met onderbord OB501 – schuin (links/rechts wijzend),      volgens bijlage I van het RVV 1990, te plaatsen;</text:p>
              </text:list-item>
            </text:list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tussenkopvetcur">Mededelingen</text:p>
          <text:p text:style-name="tussenkopcur">Dit verkeersbesluit wordt op 14 augustus  2019 gepubliceerd in de Wolder Courant (gemeentelijke pagina).</text:p>
          <text:p text:style-name="tussenkopcur">Nadere informatie kan worden ingewonnen bij de mevrouw M. Kloosterman van de afdeling Economie en Leefomgeving, via telefoonnummer 14 0528.</text:p>
          <text:p text:style-name="tussenkopcur">Bijlage(n):</text:p>
          <text:p text:style-name="tussenkopcur">-           Situatietekening de parkeerplaats tegenover Sportlaan 19 Koekange   </text:p>
          <text:p text:style-name="tussenkopcur">Niet eens met het besluit</text:p>
          <text:p text:style-name="tussenkopcur">Bent u het niet eens met het besluit? Dan kunt u een bezwaarschrift indienen. Dat doet u binnen zes weken na de dag van verzending van dit besluit per bezwaarformulier op www.dewolden.nl, per e-mail (info@dewolden.nl) of schriftelijk via het postadres van de gemeente.</text:p>
          <text:p text:style-name="tussenkopcur">In het bezwaarschrift vermeldt u:</text:p>
          <text:p text:style-name="tussenkopcur">-           uw naam en adres</text:p>
          <text:p text:style-name="tussenkopcur">-           de datum van uw bezwaarschrift</text:p>
          <text:p text:style-name="tussenkopcur">-           een omschrijving van het besluit waartegen u bezwaar maakt</text:p>
          <text:p text:style-name="tussenkopcur">-           waarom u het niet met het besluit eens bent</text:p>
          <text:p text:style-name="tussenkopcur">Voorlopige voorziening</text:p>
          <text:p text:style-name="tussenkopcur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 bestuursrecht, Postbus 150, 9700 AD  Groningen. Zorgt u ervoor dat u een kopie van uw bezwaarschrift meestuurt. Houdt u er rekening mee dat u griffiekosten betaalt als u een verzoek om een voorlopige voorziening indient.</text:p>
          <text:p text:style-name="tussenkopcur">Bezwaar- of beroepsclausule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56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556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556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De Wolden</meta:user-defined>
    <meta:user-defined meta:name="OVERHEID.Gemeente/DC.creator">De Wolden</meta:user-defined>
    <meta:user-defined meta:name="OVERHEIDop.configuratie">https://repository.officiele-overheidspublicaties.nl//MasterConfiguraties/MC-DRP-VB-Web-CB/1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dc:language>nl</dc:language>
    <meta:user-defined meta:name="DCTERMS.alternative">Gemeente De Wolden -  - </meta:user-defined>
    <meta:user-defined meta:name="OVERHEIDop.verkeersbordcode">E4</meta:user-defined>
    <meta:user-defined meta:name="OVERHEID.EPSG28992/DC.spatial">217941 523866</meta:user-defined>
    <meta:user-defined meta:name="DC.title">Oplaadpunt elektrische auto op de parkeerplaats tegenover Sportlaan 19 Koekange.</meta:user-defined>
    <meta:user-defined meta:name="OVERHEID.PostcodeHuisnummer/OVERHEIDop.postcodeHuisnummer">7958SL 19</meta:user-defined>
    <meta:user-defined meta:name="OVERHEIDop.straatnaam">Sportlaan</meta:user-defined>
    <meta:user-defined meta:name="OVERHEIDop.woonplaats">Koekange</meta:user-defined>
    <meta:user-defined meta:name="DCTERMS.W3CDTF/DCTERMS.available">2019-08-14</meta:user-defined>
    <meta:user-defined meta:name="OVERHEIDop.StcrtID/DC.identifier">stcrt-2019-45567</meta:user-defined>
    <meta:user-defined meta:name="OVERHEIDop.externeBijlage">tekening |exb-2019-39782</meta:user-defined>
    <meta:user-defined meta:name="DCTERMS.W3CDTF/OVERHEIDop.jaargang">2019</meta:user-defined>
    <meta:user-defined meta:name="OVERHEIDop.publicationIssue">45567</meta:user-defined>
    <meta:user-defined meta:name="OVERHEIDop.versieInformatie"/>
  </office:meta>
</office:document-meta>
</file>