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 seniorenwoningen Provincialeweg tussen 2b en 4, Wester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2 seniorenwoningen Provincialeweg tussen 2b en 4, Westerhoven" met als identificatienummer NL.IMRO.1724.BPWpwg4014-ONTW ligt met ingang van donderdag 15 augustus 2019 gedurende zes weken voor iedereen ter inzage bij de receptie in het gemeentehuis, Burgemeester Magneestraat 1 te Bergeijk. Voor het inzien van het ontwerpbestemmingsplan moet u een afspraak maken. Dit kan telefonisch (0497-551455) of via de receptie. </text:p>
            <text:p text:style-name="common-al">Het ontwerpbestemmingsplan is ook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2 seniorenwoningen Provincialeweg tussen 2b en 4, Westerhoven" maakt de bouw van 2 seniorenwoningen op het perceel tussen Provincialeweg 2b en 4 in Westerhoven mogelijk. In de toelichting van het bestemmingsplan is dat verder beschreven.</text:p>
            <text:p text:style-name="common-al">Tegen vergoeding kan een exemplaar van het ontwerpbestemmingsplan worden verkregen.</text:p>
            <text:p text:style-name="common-al">
            <text:span text:style-name="nadrukvet">Zienswijzen</text:span>
          </text:p>
            <text:p text:style-name="last-al">Iedereen kan met ingang van donderdag 15 augustus 2019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H.A.J. Loos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Wpwg4014-ONTW</meta:user-defined>
    <dc:language>nl</dc:language>
    <meta:user-defined meta:name="OVERHEIDop.Ruimtelijkeplannen/DC.type">Bestemmingsplan</meta:user-defined>
    <meta:user-defined meta:name="OVERHEID.EPSG28992/DC.spatial">156055 371441</meta:user-defined>
    <meta:user-defined meta:name="DC.title">Ontwerpbestemmingsplan "2 seniorenwoningen Provincialeweg tussen 2b en 4, Westerhoven"</meta:user-defined>
    <meta:user-defined meta:name="OVERHEID.PostcodeHuisnummer/OVERHEIDop.postcodeHuisnummer">5563AH 2b</meta:user-defined>
    <meta:user-defined meta:name="OVERHEIDop.straatnaam">Provincialeweg</meta:user-defined>
    <meta:user-defined meta:name="OVERHEIDop.woonplaats">Westerhoven</meta:user-defined>
    <meta:user-defined meta:name="DCTERMS.W3CDTF/DCTERMS.available">2019-08-14</meta:user-defined>
    <meta:user-defined meta:name="DCTERMS.W3CDTF/OVERHEIDop.jaargang">2019</meta:user-defined>
    <meta:user-defined meta:name="OVERHEIDop.publicationIssue">45530</meta:user-defined>
    <meta:user-defined meta:name="OVERHEIDop.StcrtID/DC.identifier">stcrt-2019-45530</meta:user-defined>
    <meta:user-defined meta:name="OVERHEIDop.versieInformatie"/>
  </office:meta>
</office:document-meta>
</file>