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BESTEMMINGSPLAN Kern Sas van Gen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laanderenplein 3</text:p>
            <text:p text:style-name="common-al"/>
            <text:p text:style-name="common-al">Burgemeester en wethouders van Terneuzen maken op grond van artikel 3.12 van de Wet Algemene bepalingen omgevingsrecht bekend dat zij een omgevingsvergunning willen verlenen voor: </text:p>
            <text:list text:style-name="id1-3-2-1-1-5">
              <text:list-item text:style-override="id1-3-2-1-1-5-1">
                <text:number>•</text:number>
                <text:p text:style-name="al">het afwijkend gebruik van het bestemmingsplan ‘Kern Sas van Gent’ op het adres Vlaanderenplein 3 (de voormalige vloeivelden) (NL.IMRO.0715.OMGSVG08-ON01)</text:p>
              </text:list-item>
            </text:list>
            <text:p text:style-name="common-al">Het gaat om het bouwen van een zonnepark van 24,2 hectare.</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met bijbehorende stukken ligt ter inzage van donderdag 15 augustus 2019 tot en met woensdag 25 september 2019. De stukken kunnen ook digitaal worden ingezien bij de publieksbalie in Terneuzen. Deze zaak is bekend onder zaaknummer 277781.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G. Davidse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4 augustus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9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9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9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Terneuz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OMGSVG08-ON01</meta:user-defined>
    <meta:user-defined meta:name="DCTERMS.abstract">Het afwijkend gebruik van het bestemmingsplan ‘Kern Sas van Gent’ op het adres Vlaanderenplein 3 (de voormalige vloeivelden). De omgevingsvergunning wordt verleend voor het bouwen/gebruiken van een zonnepark van 24,2 hectare </meta:user-defined>
    <dc:language>nl</dc:language>
    <meta:user-defined meta:name="OVERHEID.Gemeente/DC.spatial">Terneuzen</meta:user-defined>
    <meta:user-defined meta:name="OVERHEID.EPSG28992/DC.spatial">43641 360178</meta:user-defined>
    <meta:user-defined meta:name="OVERHEIDop.Ruimtelijkeplannen/DC.type">Omgevingsvergunning met planafwijking</meta:user-defined>
    <meta:user-defined meta:name="DC.title">BEKENDMAKING ONTWERPBESLUIT OMGEVINGSVERGUNNING – AFWIJKEN VAN BESTEMMINGSPLAN Kern Sas van Gent</meta:user-defined>
    <meta:user-defined meta:name="OVERHEID.PostcodeHuisnummer/OVERHEIDop.postcodeHuisnummer">4551</meta:user-defined>
    <meta:user-defined meta:name="OVERHEIDop.straatnaam">Poeldijkstraat</meta:user-defined>
    <meta:user-defined meta:name="OVERHEIDop.woonplaats">Sas van Gent</meta:user-defined>
    <meta:user-defined meta:name="DCTERMS.W3CDTF/DCTERMS.available">2019-08-14</meta:user-defined>
    <meta:user-defined meta:name="DCTERMS.W3CDTF/OVERHEIDop.jaargang">2019</meta:user-defined>
    <meta:user-defined meta:name="OVERHEIDop.publicationIssue">45491</meta:user-defined>
    <meta:user-defined meta:name="OVERHEIDop.StcrtID/DC.identifier">stcrt-2019-45491</meta:user-defined>
    <meta:user-defined meta:name="OVERHEIDop.versieInformatie"/>
  </office:meta>
</office:document-meta>
</file>