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ester Lokstraat 49c te Ravenswou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bekend dat zij een omgevingsvergunning verlenen op grond van de Wet algemene bepalingen omgevingsrecht (Wabo) voor het gebruik voor wonen en de bouw van woning op het perceel Meester Lokstraat 49c te Ravenswoud. De omgevingsvergunning heeft besluitnummer OV-2017-6549.</text:p>
            <text:p text:style-name="common-al"/>
            <text:p text:style-name="common-al">Procedure</text:p>
            <text:p text:style-name="common-al">De omgevingsvergunning is verleend met toepassing van een procedure als bedoeld in artikel 2.12, lid 1, onder a., onder 3° Wabo. </text:p>
            <text:p text:style-name="common-al">Een ontwerp-verklaring van geen bedenkingen van de gemeenteraad is in dit geval niet nodig. De gemeenteraad heeft op 18 december 2012 – artikel 2.27 Wabo en artikel 6.5, artikel 1 en artikel 3 Bor in overweging nemende – het volgende besloten:</text:p>
            <text:p text:style-name="common-al">“De volgende categorieën van gevallen aan te wijzen waarin een verklaring van geen bedenkingen van de raad, als bedoeld in artikel 6.5 lid 1 van het Besluit omgevingsrecht, niet is vereist en in deze categorieën de beslissing aan burgemeester en wethouders te laten: </text:p>
            <text:p text:style-name="common-al">Indien het activiteiten betreft binnen de bebouwde kom waarop een onherroepelijke goedgekeurd en/of onherroepelijk in werking getreden bestemmingsplan/beheersverordening van toepassing is. Uitgezonderd zijn:</text:p>
            <text:p text:style-name="common-al">De bouw van woningen die niet zijn opgenomen in het woonplan.”</text:p>
            <text:p text:style-name="common-al">De ontwikkeling van een woning ten noorden van de Meester Lokstraat 49B staat opgenomen in het uitvoeringsprogramma behorende bij het Woonplan 2011-2020, zoals dat door het college is vastgesteld op 19 juli 2011. De raad heeft op 15 augustus 2011 deze lijst ter kennisgeving aangeboden gekregen van het college. Het college van burgemeester en wethouders is in dit geval bevoegd om een ontwerp-omgevingsvergunning te verlenen en heeft daarvoor geen ontwerp-verklaring van geen bedenkingen nodig van de raad. </text:p>
            <text:p text:style-name="common-al"/>
            <text:p text:style-name="common-al">Beroepstermijn </text:p>
            <text:p text:style-name="common-al">De omgevingsvergunning met bijlagen (IMRO-code: NL.IMRO.0085.OVMrLokstraat49c-VG01) liggen vanaf donderdag 31 januari 2019 tot en met woensdag 13 maart 2019 ter inzage. </text:p>
            <text:p text:style-name="common-al"/>
            <text:p text:style-name="common-al">Om de stukken in te zien kunt u tijdens openingstijden terecht bij de publieksbalie van de gemeente Ooststellingwerf, ’t Oost 11, 8431 LE in Oosterwolde. Daarnaast kunt u de stukken digitaal raadplegen via <text:a xlink:href="http://www.ruimtelijkeplannen.nl/" xlink:type="simple">www.ruimtelijkeplannen.nl</text:a>. Ook zijn de stukken digitaal (in pdf-bestand) in te zien op de website  <text:a xlink:href="http://www.ooststellingwerf.nl/" xlink:type="simple">www.ooststellingwerf.nl</text:a> onder het kopje ‘Bewoners &amp; bezoekers’ ’Wonen’  ‘Bestemmingsplannen’.</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ester Lokstraat 49c te Ravenswou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48</meta:user-defined>
    <meta:user-defined meta:name="OVERHEIDop.StcrtID/DC.identifier">stcrt-2019-4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7RD 48b</meta:user-defined>
    <meta:user-defined meta:name="OVERHEIDop.woonplaats">Ravenswoud</meta:user-defined>
    <meta:user-defined meta:name="OVERHEIDop.straatnaam">Meester Lo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872 553857</meta:user-defined>
    <meta:user-defined meta:name="OVERHEIDop.versieInformatie"/>
  </office:meta>
</office:document-meta>
</file>