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heersverordening DOW, Mosselbanken en Logistiek Par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ithiumweg 1</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heersverordening ‘DOW, Mosselbanken en Logistiek Park’ op het adres Lithiumweg 1 (NL.IMRO.0715.OMGIDM05-ON01)</text:p>
              </text:list-item>
            </text:list>
            <text:p text:style-name="common-al">Het gaat om het bouwen van zonnepark van 30 hectare.</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15 augustus 2019 tot en met woensdag 25 september 2019. De stukken kunnen ook digitaal worden ingezien bij de publieksbalies in Terneuzen en Axel. De publieksbalie in Axel is enkel op woensdag geopend. Deze zaak is bekend onder zaaknummer 279253.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G. Davidse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4 augustus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IDM05-ON01</meta:user-defined>
    <meta:user-defined meta:name="DCTERMS.abstract">Het afwijkend gebruik van het bestemmingsplan ‘DOW, Mosselbanken en Logistiek Park’ op het adres Lithiumweg 1. De omgevingsvergunning wordt verleend voor het bouwen van een zonnepark van 30 hectare.</meta:user-defined>
    <dc:language>nl</dc:language>
    <meta:user-defined meta:name="OVERHEID.Gemeente/DC.spatial">Terneuzen</meta:user-defined>
    <meta:user-defined meta:name="OVERHEID.EPSG28992/DC.spatial">40185 374063</meta:user-defined>
    <meta:user-defined meta:name="OVERHEIDop.Ruimtelijkeplannen/DC.type">Omgevingsvergunning met planafwijking</meta:user-defined>
    <meta:user-defined meta:name="DC.title">BEKENDMAKING ONTWERPBESLUIT OMGEVINGSVERGUNNING – AFWIJKEN VAN  Beheersverordening DOW, Mosselbanken en Logistiek Park</meta:user-defined>
    <meta:user-defined meta:name="OVERHEID.PostcodeHuisnummer/OVERHEIDop.postcodeHuisnummer">4542</meta:user-defined>
    <meta:user-defined meta:name="OVERHEIDop.straatnaam">Uraniumweg</meta:user-defined>
    <meta:user-defined meta:name="OVERHEIDop.woonplaats">Hoek</meta:user-defined>
    <meta:user-defined meta:name="DCTERMS.W3CDTF/DCTERMS.available">2019-08-14</meta:user-defined>
    <meta:user-defined meta:name="DCTERMS.W3CDTF/OVERHEIDop.jaargang">2019</meta:user-defined>
    <meta:user-defined meta:name="OVERHEIDop.publicationIssue">45471</meta:user-defined>
    <meta:user-defined meta:name="OVERHEIDop.StcrtID/DC.identifier">stcrt-2019-45471</meta:user-defined>
    <meta:user-defined meta:name="OVERHEIDop.versieInformatie"/>
  </office:meta>
</office:document-meta>
</file>