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ewijzing individuele gehandicaptenparkeerplaats op kenteken aan Julianastraat te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5 augustus 2019</text:p>
            <text:p text:style-name="al">Kenmerk/verg. nr. 102540-2019</text:p>
            <text:p text:style-name="al"/>
            <text:p text:style-name="al">Burgemeester en Wethouders van de gemeente Emmen,</text:p>
            <text:p text:style-name="al">gelezen een verzoek, van 26 april 2019 ; om een nabij woning  gelegen parkeergelegenheid aan de Julianastraat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text:p>
            <text:p text:style-name="al">Overwegende,</text:p>
            <text:p text:style-name="al">- dat het BABW en de Wegenverkeerswet de mogelijkheid bieden om binnen de bebouwde kom parkeerplaatsen te reserveren ten be 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team Uitvoering Stad en Buit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seniormedewerker KCC Vergunningen en Belastingen,</text:span></text:p>
            <text:p><text:span text:style-name="functie"/></text:p>
            <text:p><text:span text:style-name="functie">de heer J. Sandker</text:span></text:p>
          </text:section>
        </text:section>
        <text:section text:name="bezwaarschrift_id1-3-2-4" text:style-name="bezwaarschrift">
          <text:p text:style-name="bezwaarschrift_top"/>
          <text:p text:style-name="bezwaarschrift_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6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6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6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Gereserveerde gehandicaptenparkeerplaats op kenteken - Julianastraat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2540-2019</meta:user-defined>
    <meta:user-defined meta:name="OVERHEIDop.verkeersbordcode">E6</meta:user-defined>
    <dc:language>nl</dc:language>
    <meta:user-defined meta:name="OVERHEID.Gemeente/DC.spatial">Emmen</meta:user-defined>
    <meta:user-defined meta:name="OVERHEID.EPSG28992/DC.spatial">256985 533551</meta:user-defined>
    <meta:user-defined meta:name="DC.title">Besluit toewijzing individuele gehandicaptenparkeerplaats op kenteken aan Julianastraat te Emmen</meta:user-defined>
    <meta:user-defined meta:name="OVERHEID.PostcodeHuisnummer/OVERHEIDop.postcodeHuisnummer">7811JL 182</meta:user-defined>
    <meta:user-defined meta:name="OVERHEIDop.straatnaam">Julianastraat</meta:user-defined>
    <meta:user-defined meta:name="OVERHEIDop.woonplaats">Emmen</meta:user-defined>
    <meta:user-defined meta:name="DCTERMS.W3CDTF/DCTERMS.available">2019-08-15</meta:user-defined>
    <meta:user-defined meta:name="OVERHEIDop.StcrtID/DC.identifier">stcrt-2019-45465</meta:user-defined>
    <meta:user-defined meta:name="DCTERMS.W3CDTF/OVERHEIDop.jaargang">2019</meta:user-defined>
    <meta:user-defined meta:name="OVERHEIDop.publicationIssue">45465</meta:user-defined>
    <meta:user-defined meta:name="OVERHEIDop.versieInformatie"/>
  </office:meta>
</office:document-meta>
</file>