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mbtshalve intrekken omgevingsvergunning voor de activiteit milieu / Meers 23, 6017 BD te Thorn / Maasgouw / verzonden op 05 augustus 2019 / het ambtshalve intrekken van de verleende omgevingsvergunning voor de activiteit milieu (Monier dakp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6764 352511</meta:user-defined>
    <meta:user-defined meta:name="OVERHEIDop.Vergunningen/DC.type">omgevingsvergunningen</meta:user-defined>
    <meta:user-defined meta:name="DC.title">Definitieve beschikking ambtshalve intrekken omgevingsvergunning voor de activiteit milieu / Meers 23, 6017 BD te Thorn / Maasgouw / verzonden op 05 augustus 2019 / het ambtshalve intrekken van de verleende omgevingsvergunning voor de activiteit milieu (Monier dakpannen)</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08-15</meta:user-defined>
    <meta:user-defined meta:name="DCTERMS.W3CDTF/OVERHEIDop.jaargang">2019</meta:user-defined>
    <meta:user-defined meta:name="OVERHEIDop.publicationIssue">45464</meta:user-defined>
    <meta:user-defined meta:name="OVERHEIDop.StcrtID/DC.identifier">stcrt-2019-45464</meta:user-defined>
    <meta:user-defined meta:name="OVERHEIDop.versieInformatie"/>
  </office:meta>
</office:document-meta>
</file>