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 en losplaatsen Park Zwanenberg te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2019-150</text:p>
            <text:p text:style-name="common-al">A.Vos</text:p>
            <text:p text:style-name="common-al">Burgemeester en wethouders van de gemeente Oss,</text:p>
            <text:p text:style-name="common-al">Gelet op:</text:p>
            <text:p text:style-name="common-al">de bepalingen in de Wegenverkeerswet 1994 (WVW);</text:p>
            <text:p text:style-name="common-al">de bepalingen in het Reglement Verkeersregels en Verkeerstekens 1990 (RVV 1990);</text:p>
            <text:p text:style-name="common-al">de bepalingen van het Besluit Administratieve Bepalingen Inzake het Wegverkeer (BABW);</text:p>
            <text:p text:style-name="common-al">de Algemene wet bestuursrecht (Awb);</text:p>
            <text:p text:style-name="common-al">het verzoek van Brabant Wonen d.d. 16 mei 2019 (geregistreerd onder nummer 3811133) tot het nemen van een verkeersbesluit voor het aanwijzen van twee laad- en losplaatsen op Park Zwanenberg.</text:p>
            <text:p text:style-name="common-al">Overwegende dat:</text:p>
            <text:p text:style-name="common-al">Park Zwanenberg in eigendom en beheer is van Brabant Wonen;</text:p>
            <text:p text:style-name="common-al">het terrein is ingericht als een 30 kmh-zone;</text:p>
            <text:p text:style-name="common-al">het terrein bestaat uit verschillende medische functies en appartementencomplexen met een gezamenlijk parkeerterrein;</text:p>
            <text:p text:style-name="common-al">er rondom de ingangen van de appartementencomplexen op sommige dagen en tijden een hoge parkeerdruk is waardoor het laden en lossen door bewoners niet mogelijk is;</text:p>
            <text:p text:style-name="common-al">het wenselijk is dat bewoners dichtbij de ingang van de appartementencomplexen de mogelijkheid hebben om boodschappen te kunnen laden en lossen, almede de mogelijkheid hebben om personen in en uit te laten stappen;</text:p>
            <text:p text:style-name="common-al">het aanwijzen van twee parkeerplaatsen als laad- en losplaats acceptabel is, aangezien op het gehele parkeerterrein voldoende restcapaciteit is;</text:p>
            <text:p text:style-name="common-al">op Park Zwanenberg de Wegenverkeerswet van toepassing is waardoor de gemeente Oss bevoegd is om verkeersbesluiten te nemen.</text:p>
            <text:p text:style-name="common-al">Belang van het verkeersbesluit:</text:p>
            <text:p text:style-name="common-al">De volgende van de in artikel 2, eerste lid, van de in de WVW genoemde belangen liggen aan dit verkeersbesluit ten grondslag: </text:p>
            <text:list text:style-name="id1-3-2-2-1-20">
              <text:list-item text:style-override="id1-3-2-2-1-20-1">
                <text:number>c.</text:number>
                <text:p text:style-name="al">het in stand houden van de weg en het waarborgen van de bruikbaarheid daarvan;</text:p>
              </text:list-item>
              <text:list-item text:style-override="id1-3-2-2-1-20-2">
                <text:number>d.</text:number>
                <text:p text:style-name="al">het zoveel mogelijk waarborgen van de vrijheid van het verkeer.</text:p>
              </text:list-item>
            </text:list>
            <text:p text:style-name="common-al">Overlegd met:</text:p>
            <text:p text:style-name="common-al">conform artikel 24 van het BABW is het verkeersbesluit besproken met:</text:p>
            <text:p text:style-name="common-al">de korpschef van de politie regionale eenheid Oost-Brabant, district ‘s Hertogenbosch, namens deze, de taakaccenthouder verkeer;</text:p>
            <text:p text:style-name="common-al">en aanvullend met:</text:p>
            <text:p text:style-name="common-al">brandweer Brabant-Noord, Team Oost;</text:p>
            <text:p text:style-name="common-al">teamleider handhaving/toezicht openbare ruimte.</text:p>
            <text:p text:style-name="common-al">Besluiten:</text:p>
            <text:list text:style-name="id1-3-2-2-1-28">
              <text:list-item text:style-override="id1-3-2-2-1-28-1">
                <text:number>1.</text:number>
                <text:p text:style-name="al">op Park Zwanenberg een laad- en losplaats aan te leggen nabij de ingang van het appartementencomplex Valeriaan aan de Medicijnstraat en nabij de ingang van het appartementencomplex Azalea aan de Gezondheidslaan door het plaatsen van bord <text:span text:style-name="nadrukvet">E7</text:span> van het RVV 1990 bij het parkeervak ter hoogte van de ingang van appartementencomplex Valeriaan aan de Medicijnstraat en op het derde parkeervak nabij de ingang van het appartementencomplex Azalea aan de Gezondheidslaan;</text:p>
              </text:list-item>
              <text:list-item text:style-override="id1-3-2-2-1-28-2">
                <text:number>2.</text:number>
                <text:p text:style-name="al">dat het plaatsen van de markeringen plaats vindt conform de bepalingen in het BABW en RVV;</text:p>
              </text:list-item>
              <text:list-item text:style-override="id1-3-2-2-1-28-3">
                <text:number>3.</text:number>
                <text:p text:style-name="al">te bepalen dat dit besluit in werking treedt op de dag, volgende op die, waarop de afkondiging plaatsvindt.</text:p>
              </text:list-item>
            </text:list>
            <text:p text:style-name="common-al">Oss, 13 augustus 2019</text:p>
            <text:p text:style-name="common-al">Burgemeester en wethouders van de gemeente Oss,</text:p>
            <text:p text:style-name="common-al">Namens dezen, </text:p>
            <text:p text:style-name="common-al">Het hoofd van de afdeling Inrichting Beheer Openbare Ruimte</text:p>
            <text:p text:style-name="common-al">A.J. Wijdeven</text:p>
            <text:p text:style-name="common-al">Publicatie:</text:p>
            <text:p text:style-name="common-al">Het verkeersbesluit wordt bekend gemaakt in de Staatscourant d.d. 14 augustus 2019. Dit is te vinden op www.officiëlebekendmakingen.nl. Daarnaast wordt het verkeersbesluit in Oss Actueel gepubliceerd.</text:p>
            <text:p text:style-name="common-al">Waar kunt u dit besluit inzien? </text:p>
            <text:p text:style-name="common-al">Vanaf deze datum kan iedereen het verkeersbesluit inzien bij de balie Publieksvoorlichting. Het besluit ligt daar zes weken ter inzage. De balie Publieksvoorlichting zit in het gemeentehuis aan de Raadhuislaan 2 in Oss. De balie is open van maandag tot en met vrijdag van 9.00 tot 17.00 uur en op donderdag tot 20.00 uur open. </text:p>
            <text:p text:style-name="common-al">Bent u het niet eens met het besluit?</text:p>
            <text:p text:style-name="common-al">Bent u het niet eens met het besluit? Dan kunt u een brief schrijven. Zo’n brief heet een bezwaarschrift. U kunt alleen een bezwaarschrift indienen als het besluit gevolgen voor u heeft. Het bezwaarschrift moet u binnen zes weken naar de gemeente sturen, dus voor 25 september 2019. Heeft u een elektronische handtekening (DigiD) of eHerkenning? Dan kunt u het bezwaarschrift digitaal indienen. Kijk hiervoor op www.oss.nl, bij het digitale loket en zoek op ‘bezwaarschrift indienen’. U kunt uw bezwaarschrift ook per post opsturen. U richt het bezwaarschrift aan:</text:p>
            <text:p text:style-name="common-al">Het college van burgemeester en wethouders van Oss</text:p>
            <text:p text:style-name="common-al">t.a.v. hoofd afdeling IBOR</text:p>
            <text:p text:style-name="common-al">Postbus 5</text:p>
            <text:p text:style-name="common-al">5340 BA Oss.</text:p>
            <text:p text:style-name="common-al">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common-al">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Meer informatie</text:p>
            <text:p text:style-name="last-al">Wilt u meer weten over dit verkeersbesluit? Dan kunt u contact opnemen met de afdeling Inrichting Beheer Openbare Ruimte (IBOR), de heer A. Vos, verkeerskundige, via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463</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463</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463</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Oss</meta:user-defined>
    <meta:user-defined meta:name="OVERHEID.Gemeente/DC.creator">Oss</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150</meta:user-defined>
    <meta:user-defined meta:name="DCTERMS.abstract">Besluit om bij de ingang van de twee appartementencomplexen op Park Zwanenberg een parkeervak aan te wijzen voor het direct laden en lossen.</meta:user-defined>
    <dc:language>nl</dc:language>
    <meta:user-defined meta:name="OVERHEID.Gemeente/DC.spatial">Oss</meta:user-defined>
    <meta:user-defined meta:name="DCTERMS.alternative">Gemeente Oss - Verkeersbesluit Laad- en losplaatsen - Park Zwanenberg</meta:user-defined>
    <meta:user-defined meta:name="OVERHEIDop.verkeersbordcode">E7</meta:user-defined>
    <meta:user-defined meta:name="OVERHEID.EPSG28992/DC.spatial">164353 418743</meta:user-defined>
    <meta:user-defined meta:name="DC.title">Verkeersbesluit laad- en losplaatsen Park Zwanenberg te Oss</meta:user-defined>
    <meta:user-defined meta:name="OVERHEID.PostcodeHuisnummer/OVERHEIDop.postcodeHuisnummer">5342JW 1c</meta:user-defined>
    <meta:user-defined meta:name="OVERHEIDop.straatnaam">Gezondheidslaan</meta:user-defined>
    <meta:user-defined meta:name="OVERHEIDop.woonplaats">Oss</meta:user-defined>
    <meta:user-defined meta:name="DCTERMS.W3CDTF/DCTERMS.available">2019-08-14</meta:user-defined>
    <meta:user-defined meta:name="OVERHEIDop.StcrtID/DC.identifier">stcrt-2019-45463</meta:user-defined>
    <meta:user-defined meta:name="DCTERMS.W3CDTF/OVERHEIDop.jaargang">2019</meta:user-defined>
    <meta:user-defined meta:name="OVERHEIDop.publicationIssue">45463</meta:user-defined>
    <meta:user-defined meta:name="OVERHEIDop.versieInformatie"/>
  </office:meta>
</office:document-meta>
</file>