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81 (NIJSWILLER-HOENSBRO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p text:style-name="tussenkopvet">
            <text:span text:style-name="nadrukvet">(</text:span>
            <text:span text:style-name="nadrukvet">Groot asfalt onderhoud Parallelweg en </text:span>
            <text:span text:style-name="nadrukvet">Terworm</text:span>
            <text:span text:style-name="nadrukvet"> te Heerlen</text:span>
            <text:span text:style-name="nadrukvet">, nabij aansluiting Parkstad 9200-9400</text:span>
            <text:span text:style-name="nadrukvet">)</text:span>
          </text:p>
            <text:p text:style-name="tussenkopvet">
            <text:span text:style-name="nadrukvet">(</text:span>
            <text:span text:style-name="nadrukvet">TIJDELIJKE VERKEERSMAATREGELEN)</text:span>
          </text:p>
            <text:p text:style-name="tussenkopvet">
            <text:span text:style-name="nadrukvet">GEDEPUTEERDE STATEN VAN LIMBURG</text:span>
          </text:p>
            <text:p text:style-name="tussenkopcur">Bevoegdheidsgrondslag</text:p>
            <text:p text:style-name="considerans.al">Gelet op artikel 18 eerste lid, onder b van de Wegenverkeerswet 1994 (hierna: WVW1994) zijn Gedeputeerde Staten bevoegd tot het nemen van verkeersbesluiten in de provincie Limburg.</text:p>
            <text:p text:style-name="considerans.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nsiderans.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Overeenkomstig artikel 2, lid 1, sub a t/m d, van de WVW1994 en artikel 21 Besluit Administratieve Bepalingen inzake het Wegverkeer (hierna: BABW) op de bovengenoemde weg maatregelen dienen te worden genomen met als doel: </text:p>
            <text:list text:style-name="id1-3-2-1-1-10">
              <text:list-item text:style-override="id1-3-2-1-1-10-1">
                <text:number>a.</text:number>
                <text:p text:style-name="al">het verzekeren van de veiligheid op de weg;</text:p>
              </text:list-item>
              <text:list-item text:style-override="id1-3-2-1-1-10-2">
                <text:number>b.</text:number>
                <text:p text:style-name="al">het beschermen van weggebruikers en passagiers;</text:p>
              </text:list-item>
              <text:list-item text:style-override="id1-3-2-1-1-10-3">
                <text:number>c.</text:number>
                <text:p text:style-name="al">het in stand houden van de weg en het waarborgen van de bruikbaarheid daarvan;</text:p>
              </text:list-item>
              <text:list-item text:style-override="id1-3-2-1-1-10-4">
                <text:number>d.</text:number>
                <text:p text:style-name="al">het zoveel mogelijk waarborgen van de vrijheid van het verkeer.</text:p>
              </text:list-item>
            </text:list>
            <text:p text:style-name="considerans.al">Op basis van bovenstaande overweging en met inachtneming van: </text:p>
            <text:list text:style-name="id1-3-2-1-1-12">
              <text:list-item text:style-override="id1-3-2-1-1-12-1">
                <text:number>•</text:number>
                <text:p text:style-name="al">de Algemene wet bestuursrecht;</text:p>
              </text:list-item>
              <text:list-item text:style-override="id1-3-2-1-1-12-2">
                <text:number>•</text:number>
                <text:p text:style-name="al">de Wegenverkeerswet 1994;</text:p>
              </text:list-item>
              <text:list-item text:style-override="id1-3-2-1-1-12-3">
                <text:number>•</text:number>
                <text:p text:style-name="al">het Besluit Administratieve Bepalingen inzake het Wegverkeer;</text:p>
              </text:list-item>
              <text:list-item text:style-override="id1-3-2-1-1-12-4">
                <text:number>•</text:number>
                <text:p text:style-name="al">het Reglement Verkeersregels en Verkeerstekens 1990;</text:p>
              </text:list-item>
              <text:list-item text:style-override="id1-3-2-1-1-12-5">
                <text:number>•</text:number>
                <text:p text:style-name="al">het bordenboek (VNVF);</text:p>
              </text:list-item>
              <text:list-item text:style-override="id1-3-2-1-1-12-6">
                <text:number>•</text:number>
                <text:p text:style-name="al">uitvoeringsvoorschriften BABW inzake verkeerstekens;</text:p>
              </text:list-item>
              <text:list-item text:style-override="id1-3-2-1-1-12-7">
                <text:number>•</text:number>
                <text:p text:style-name="al">het mandaatbesluit van Gedeputeerde Staten zijn wij bevoegd dit besluit te nemen.</text:p>
              </text:list-item>
            </text:list>
            <text:p text:style-name="tussenkopcur">Motivering</text:p>
            <text:p text:style-name="considerans.al">De is in eigendom van en in beheer en onderhoud bij de Provincie Limburg. </text:p>
            <text:p text:style-name="considerans.al">Dit verkeersbesluit heeft betrekking op de asfalt werkzaamheden op de Parallelweg en Terworm nabij de aansluiting Parkstad 9200-9400. Het asfalt binnen dit wegvak is versleten en dient vervangen te worden. Om de werkzaamheden zo veilig mogelijk uit te voeren is het noodzakelijk dat de op- en afritten van de N281 (Parkstad 9200-9400) in de diverse fasen gedeeltelijk af te sluiten voor het doorgaande verkeer.</text:p>
            <text:p text:style-name="considerans.al">De werkzaamheden worden in verschillende fases uitgevoerd:</text:p>
            <text:p text:style-name="considerans.al">
            <text:span text:style-name="nadrukvet">Fase 0</text:span>: 02-09-2019 t/m 06-09-2019</text:p>
            <text:p text:style-name="considerans.al">Voorbereidende werkzaamheden i.v.m. realisatie tijdelijke verharding.</text:p>
            <text:p text:style-name="considerans.al">
            <text:span text:style-name="nadrukvet">Fase 1</text:span>: 07-09-2019 t/m 18-10-2019</text:p>
            <text:p text:style-name="considerans.al">Reconstructie Terworm. De noordelijke afrit is afgesloten voor doorgaand verkeer waarbij bestemmingsverkeer naar hotel van der Valk en Terworm via de afrit en een tijdelijke inritconstructie naar het parkeerterrein wordt geleid. Hierbij worden de benodigde omleidingen ingesteld. </text:p>
            <text:p text:style-name="considerans.al">
            <text:span text:style-name="nadrukvet">Fase 2</text:span>: 19-10-2019 t/m 08-11-2019</text:p>
            <text:p text:style-name="considerans.al">Reconstructie Parallelweg Noord. De noordelijke oprit naar de N281 is afgesloten waarbij het verkeer in twee richtingen via de zuidelijke rijbaan van de Parallelweg wordt geleid. Hierbij worden de benodigde omleidingen ingesteld. </text:p>
            <text:p text:style-name="considerans.al">
            <text:span text:style-name="nadrukvet">Fase 3</text:span>: 09-11-2019 t/m 29-11-2019</text:p>
            <text:p text:style-name="considerans.al">Reconstructie Parallelweg Zuid. De zuidelijke afrit van de N281 is afgesloten waarbij de benodigde omleidingen worden ingesteld.</text:p>
            <text:p text:style-name="considerans.al">Deze fases kunnen onder invloed van verschillende factoren eerder of later starten en worden opengesteld.</text:p>
            <text:p text:style-name="tussenkopcur">De verkeersmaatregelen zijn terug te vinden op bijgevoegde tekeningen:- 103655-01A01-B verkeersmaatregelen fase 1a</text:p>
            <text:list text:style-name="id1-3-2-1-1-27">
              <text:list-item text:style-override="id1-3-2-1-1-27-1">
                <text:number>-</text:number>
                <text:p text:style-name="al">103655-01A02-B verkeersmaatregelen fase 1b</text:p>
              </text:list-item>
              <text:list-item text:style-override="id1-3-2-1-1-27-2">
                <text:number>-</text:number>
                <text:p text:style-name="al">103655-01A03-B verkeersmaatregelen fase 1c</text:p>
              </text:list-item>
              <text:list-item text:style-override="id1-3-2-1-1-27-3">
                <text:number>-</text:number>
                <text:p text:style-name="al">103655-02A01-B verkeersmaatregelen fase 2</text:p>
              </text:list-item>
              <text:list-item text:style-override="id1-3-2-1-1-27-4">
                <text:number>-</text:number>
                <text:p text:style-name="al">103655-03A01-B verkeersmaatregelen fase 3</text:p>
              </text:list-item>
            </text:list>
            <text:p text:style-name="considerans.al">De omleidingsroutes zijn terug te vinden op bijgevoegde tekeningen:</text:p>
            <text:list text:style-name="id1-3-2-1-1-29">
              <text:list-item text:style-override="id1-3-2-1-1-29-1">
                <text:number>-</text:number>
                <text:p text:style-name="al">013655-01B01-B omleiding fase 1a en b</text:p>
              </text:list-item>
              <text:list-item text:style-override="id1-3-2-1-1-29-2">
                <text:number>-</text:number>
                <text:p text:style-name="al">013655-01B02-B omleiding fase 1c</text:p>
              </text:list-item>
              <text:list-item text:style-override="id1-3-2-1-1-29-3">
                <text:number>-</text:number>
                <text:p text:style-name="al">103655-02B01-B omleiding fase 2</text:p>
              </text:list-item>
              <text:list-item text:style-override="id1-3-2-1-1-29-4">
                <text:number>-</text:number>
                <text:p text:style-name="al">103655-03B01-B omleiding fase 3</text:p>
              </text:list-item>
            </text:list>
            <text:p text:style-name="tussenkopcur">Maatregelen op de provinciale weg</text:p>
            <text:p text:style-name="considerans.al">Gedurende de werkzaamheden wordt de snelheid op de op- en afritten teruggebracht in verband met de veiligheid. In de verschillende fases zijn delen van de op- en afritten niet toegankelijk. Per fase wordt een omleidingsroute ingesteld.</text:p>
            <text:p text:style-name="considerans.al">Voor hotel van der Valk en Terworm wordt een by-pass aangelegd vanaf de noordelijke afrit naar het parkeerterrein.</text:p>
            <text:p text:style-name="considerans.al">De verschillende fases kunnen onder invloed van verschillende factoren eerder of later starten en worden opengesteld.</text:p>
            <text:p text:style-name="tussenkopvet">
            <text:span text:style-name="nadrukvet">Belangenafweging</text:span>
          </text:p>
            <text:p text:style-name="considerans.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slechter kan worden.</text:p>
            <text:p text:style-name="considerans.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nsiderans.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nsiderans.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nsiderans.al">De aanvrager van het verkeersbesluit heeft of zal nog met aanliggende bedrijven, omwonenden en de nood- en hulpdiensten overleggen.</text:p>
            <text:p text:style-name="tussenkopcur">Overig</text:p>
            <text:p text:style-name="considerans.al">Gelet op artikel 24 van het BABW is overleg gepleegd met de politie inzake de handhaafbaarheid.</text:p>
            <text:p text:style-name="considerans.al">Gelet op artikel 25 van het BABW is overleg gepleegd met de gemeente Heerlen.</text:p>
            <text:p text:style-name="considerans.al">Gelet op artikel 26 van het BABW wordt dit besluit bekendgemaakt door publicatie in de Staatscourant en is voor een ieder in te zien op de website van de Staatscour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Op grond van vorenstaande overwegingen besluiten:</text:p>
          <text:p text:style-name="bezwaarschrift_al">Fase 0, 1a, 1b, 1c</text:p>
          <text:p text:style-name="bezwaarschrift_al"/>
          <text:list text:style-name="id1-3-2-3-4">
            <text:list-item text:style-override="id1-3-2-3-4-1">
              <text:number>1.</text:number>
              <text:p text:style-name="al">tot het instellen van een tijdelijke verlaging van de maximum toegestane snelheid van 70km/u ter hoogte van de noordelijke afrit, door het plaatsen van verkeersbord <text:span text:style-name="nadrukvet">A0170</text:span> conform model van bijlage I van het reglement verkeersregels en verkeerstekens 1990;</text:p>
            </text:list-item>
            <text:list-item text:style-override="id1-3-2-3-4-2">
              <text:number>2.</text:number>
              <text:p text:style-name="al">tot het instellen van een tijdelijke verlaging van de maximum toegestane snelheid van 50km/u op de noordelijke afrit ter hoogte van het werkvak, door het plaatsen van verkeersbord <text:span text:style-name="nadrukvet">A0150</text:span> conform model van bijlage I van het reglement verkeersregels en verkeerstekens 1990;</text:p>
            </text:list-item>
            <text:list-item text:style-override="id1-3-2-3-4-3">
              <text:number>3.</text:number>
              <text:p text:style-name="al">tot het instellen van een tijdelijke verlaging van de maximum toegestane snelheid van 30km/u op de by-pass van het parkeerterrein naar de noordelijke afrit, door het plaatsen van verkeersbord <text:span text:style-name="nadrukvet">A0130</text:span> conform model van bijlage I van het reglement verkeersregels en verkeerstekens 1990;</text:p>
            </text:list-item>
            <text:list-item text:style-override="id1-3-2-3-4-4">
              <text:number>4.</text:number>
              <text:p text:style-name="al">tot het instellen van een tijdelijke verplichte rijrichting op de by-pass van het parkeerterrein naar de noordelijke afrit, door het plaatsen van verkeersborden <text:span text:style-name="nadrukvet">D02</text:span> en <text:span text:style-name="nadrukvet">D5r</text:span> conform model van bijlage I van het reglement verkeersregels en verkeerstekens 1990;</text:p>
            </text:list-item>
            <text:list-item text:style-override="id1-3-2-3-4-5">
              <text:number>5.</text:number>
              <text:p text:style-name="al">tot het instellen van een tijdelijke eenrichtingsweg op de noordelijke afrit, door het plaatsen van de verkeersborden <text:span text:style-name="nadrukvet">C02</text:span> conform model van bijlage I van het reglement verkeersregels en verkeerstekens 1990;</text:p>
            </text:list-item>
            <text:list-item text:style-override="id1-3-2-3-4-6">
              <text:number>6.</text:number>
              <text:p text:style-name="al">tot het instellen van een tijdelijke geslotenverklaring op de noordelijke afrit ter hoogte van de tijdelijke by-pass, door het plaatsen van verkeersbord <text:span text:style-name="nadrukvet">C01</text:span> conform model van bijlage I van het reglement verkeersregels en verkeerstekens 1990;</text:p>
            </text:list-item>
            <text:list-item text:style-override="id1-3-2-3-4-7">
              <text:number>7.</text:number>
              <text:p text:style-name="al">tot het instellen van een tijdelijke voorrangsregeling op de kruising noordelijke afrit en Terworm, door het plaatsen van verkeersbord <text:span text:style-name="nadrukvet">B06</text:span> conform model van bijlage I van het reglement verkeersregels en verkeerstekens 1990;</text:p>
            </text:list-item>
            <text:list-item text:style-override="id1-3-2-3-4-8">
              <text:number>8.</text:number>
              <text:p text:style-name="al">tot het instellen van een tijdelijke snelheidsbeperking van 50km/u op de noordelijke oprit naar de N281, door het plaatsen van verkeersbord <text:span text:style-name="nadrukvet">A0150</text:span> en <text:span text:style-name="nadrukvet">A0250</text:span> conform model van bijlage I van het reglement verkeersregels en verkeerstekens 1990;</text:p>
            </text:list-item>
          </text:list>
          <text:p text:style-name="bezwaarschrift_al">Fase 2</text:p>
          <text:list text:style-name="id1-3-2-3-6">
            <text:list-item text:style-override="id1-3-2-3-6-1">
              <text:number>1.</text:number>
              <text:p text:style-name="al">tot het instellen van een tijdelijke verlaging van de maximum toegestane snelheid van 70km/u op de noordelijke afrit, door het plaatsen van verkeersbord <text:span text:style-name="nadrukvet">A0170</text:span> conform model van bijlage I van het reglement verkeersregels en verkeerstekens 1990;</text:p>
            </text:list-item>
            <text:list-item text:style-override="id1-3-2-3-6-2">
              <text:number>2.</text:number>
              <text:p text:style-name="al">tot het instellen van een tijdelijke verlaging van de maximum toegestane snelheid van 70km/u op de zuidelijke afrit, door het plaatsen van verkeersbord <text:span text:style-name="nadrukvet">A0170</text:span> conform model van bijlage I van het reglement verkeersregels en verkeerstekens 1990;</text:p>
            </text:list-item>
          </text:list>
          <text:p text:style-name="bezwaarschrift_al">Fase 3</text:p>
          <text:list text:style-name="id1-3-2-3-8">
            <text:list-item text:style-override="id1-3-2-3-8-1">
              <text:number>1.</text:number>
              <text:p text:style-name="al">tot het instellen van een tijdelijke verlaging van de maximum toegestane snelheid van 70km/u op de noordelijke afrit, door het plaatsen van verkeersbord <text:span text:style-name="nadrukvet">A0170</text:span> conform model van bijlage I van het reglement verkeersregels en verkeerstekens 1990;</text:p>
            </text:list-item>
            <text:list-item text:style-override="id1-3-2-3-8-2">
              <text:number>2.</text:number>
              <text:p text:style-name="al">tot het instellen van een tijdelijke geslotenverklaring van de zuidelijke oprit naar de Parallelweg, door het plaatsen van verkeersbord <text:span text:style-name="nadrukvet">C01</text:span> conform model van bijlage I van het reglement verkeersregels en verkeerstekens 1990;</text:p>
            </text:list-item>
          </text:list>
          <text:list text:style-name="id1-3-2-3-9">
            <text:list-item text:style-override="id1-3-2-3-9-1">
              <text:number>1.</text:number>
              <text:p text:style-name="al"> </text:p>
              <text:list text:style-name="id1-3-2-3-9-1-3">
                <text:list-item text:style-override="id1-3-2-3-9-1-3-1">
                  <text:number>1.</text:number>
                  <text:p text:style-name="al">de verkeersmaatregelen tevens vast te hebben gelegd op bijbehorende tekeningen met nummers:</text:p>
                </text:list-item>
              </text:list>
            </text:list-item>
            <text:list-item text:style-override="id1-3-2-3-9-2">
              <text:number>2.</text:number>
              <text:p text:style-name="al">- 103655-01A01-B verkeersmaatregelen fase 1a d.d. 17-07-2019</text:p>
              <text:list text:style-name="id1-3-2-3-9-2-3">
                <text:list-item text:style-override="id1-3-2-3-9-2-3-1">
                  <text:number>1.</text:number>
                  <text:p text:style-name="al">- 103655-01A02-B verkeersmaatregelen fase 1b d.d. 17-07-2019</text:p>
                </text:list-item>
                <text:list-item text:style-override="id1-3-2-3-9-2-3-2">
                  <text:number>2.</text:number>
                  <text:p text:style-name="al">- 103655-01A03-B verkeersmaatregelen fase 1c d.d. 17-07-2019</text:p>
                </text:list-item>
                <text:list-item text:style-override="id1-3-2-3-9-2-3-3">
                  <text:number>3.</text:number>
                  <text:p text:style-name="al">- 103655-02A01-B verkeersmaatregelen fase 2 d.d. 17-07-2019</text:p>
                </text:list-item>
                <text:list-item text:style-override="id1-3-2-3-9-2-3-4">
                  <text:number>4.</text:number>
                  <text:p text:style-name="al">- 103655-03A01-B verkeersmaatregelen fase 3 d.d. 18-07-2019</text:p>
                </text:list-item>
                <text:list-item text:style-override="id1-3-2-3-9-2-3-5">
                  <text:number>5.</text:number>
                  <text:p text:style-name="al">Deze tekeningen zijn als bijlage bij dit verkeersbesluit gevoegd.</text:p>
                  <text:p text:style-name="al"> </text:p>
                </text:list-item>
              </text:list>
            </text:list-item>
          </text:list>
          <text:p text:style-name="bezwaarschrift_al">MEDEDELINGEN</text:p>
          <text:p text:style-name="bezwaarschrift_al">
          <text:span text:style-name="nadrukvet">Nadeelcompensatie</text:span>
        </text:p>
          <text:p text:style-name="bezwaarschrift_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bezwaarschrift_al"> </text:p>
          <text:p text:style-name="bezwaarschrift_al">
          <text:span text:style-name="nadrukvet">Rechtsbescherming</text:span>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bezwaarschrift_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bezwaarschrift_al"> </text:p>
          <text:p text:style-name="bezwaarschrift_al">Aldus besloten te Maastricht, augustus 2019</text:p>
          <text:p text:style-name="bezwaarschrift_al">  </text:p>
          <text:p text:style-name="bezwaarschrift_al"> Gedeputeerde Staten van Limburg, Namens dezen,</text:p>
          <text:p text:style-name="bezwaarschrift_al">   </text:p>
          <text:p text:style-name="bezwaarschrift_al">Ing. J.H.F. Godschalk Clustermanager Weg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3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3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3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mcie Limburg - Tijdelijke verkeersmaatregelen inzake groot asfalt onderhoud - Gemeente Heerlen</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2019/60499</meta:user-defined>
    <meta:user-defined meta:name="DCTERMS.abstract">Tijdelijke verkeersmaatregelen inzake groot asfalt onderhoud Parallelweg en Terworm te Heerlen</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D2</meta:user-defined>
    <meta:user-defined meta:name="OVERHEIDop.verkeersbordcode">D5</meta:user-defined>
    <dc:language>nl</dc:language>
    <meta:user-defined meta:name="OVERHEID.Gemeente/DC.spatial">Heerlen</meta:user-defined>
    <meta:user-defined meta:name="OVERHEID.Provincie/DC.spatial">Limburg</meta:user-defined>
    <meta:user-defined meta:name="OVERHEID.Waterschap/DC.spatial">Waterschap Limburg</meta:user-defined>
    <meta:user-defined meta:name="OVERHEID.EPSG28992/DC.spatial">195990 321844</meta:user-defined>
    <meta:user-defined meta:name="OVERHEID.EPSG28992/DC.spatial">193576 323632</meta:user-defined>
    <meta:user-defined meta:name="DC.title">VERKEERSBESLUIT PROVINCIALE WEG N281 (NIJSWILLER-HOENSBROEK)</meta:user-defined>
    <meta:user-defined meta:name="OVERHEID.PostcodeHuisnummer/OVERHEIDop.postcodeHuisnummer">6419</meta:user-defined>
    <meta:user-defined meta:name="OVERHEID.PostcodeHuisnummer/OVERHEIDop.postcodeHuisnummer">6412</meta:user-defined>
    <meta:user-defined meta:name="OVERHEIDop.straatnaam"/>
    <meta:user-defined meta:name="OVERHEIDop.straatnaam"/>
    <meta:user-defined meta:name="OVERHEIDop.woonplaats"/>
    <meta:user-defined meta:name="OVERHEIDop.woonplaats"/>
    <meta:user-defined meta:name="DCTERMS.W3CDTF/DCTERMS.available">2019-08-12</meta:user-defined>
    <meta:user-defined meta:name="OVERHEIDop.StcrtID/DC.identifier">stcrt-2019-45431</meta:user-defined>
    <meta:user-defined meta:name="OVERHEIDop.externeBijlage">Bijlage 1 N281|exb-2019-39664</meta:user-defined>
    <meta:user-defined meta:name="DCTERMS.W3CDTF/OVERHEIDop.jaargang">2019</meta:user-defined>
    <meta:user-defined meta:name="OVERHEIDop.publicationIssue">45431</meta:user-defined>
    <meta:user-defined meta:name="OVERHEIDop.versieInformatie"/>
  </office:meta>
</office:document-meta>
</file>