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ve herziening van het bestemmingsplan ‘Heerenveen-Noord’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4 juni 2019 de correctieve herziening van het bestemmingsplan ‘Heerenveen-Noord’ heeft vastgesteld. Daarbij zijn er ten opzichte van het ontwerp voor de correctieve herziening wijzigingen aangebracht. Deze wijzigingen zijn in het vaststellingsbesluit benoemd. </text:p>
            <text:p text:style-name="common-al">Deze correctieve herziening heeft betrekking op de percelen Uhlweg 5 en omgeving, Thialfweg 44, Van Maasdijkstraat 20-22, Herenwal 181-183a alsmede Stadionweg 11 te Heerenveen. Ook voorziet deze herziening in een correctie van de regels van het eerder vastgestelde bestemmingsplan ‘Heerenveen-Noord’. Dat betreft hoofdzakelijk het herstel van onjuistheden.</text:p>
            <text:p text:style-name="common-al">
            <text:span text:style-name="nadrukvet">Inzage</text:span> </text:p>
            <text:p text:style-name="common-al">Het raadsbesluit en het vastgestelde bestemmingsplan liggen met ingang van donderdag 15 augustus 2019, gedurende 6 weken, ter inzage.</text:p>
            <text:p text:style-name="common-al">Het bestemmingsplan en de bijbehorende stukken kunnen worden ingezien op de website www.ruimtelijkeplannen.nl. Op deze website selecteert u het tabblad "Bestemmingsplannen", waarna u de mogelijkheid heeft de correctieve herziening op te roepen via het invullen van de locatie, de naam of het planid-nummer: NL.IMRO.0074.PHnoord-VG01.</text:p>
            <text:p text:style-name="common-al">Het bestemmingsplan en de bijbehorende stukken kunnen tevens gedurende de hiervoor genoemde termijn, tijdens openingsuren, worden ingezien bij de receptie van het gemeentehuis, Crackstraat 2 te Heerenveen.</text:p>
            <text:p text:style-name="common-al">
            <text:span text:style-name="nadrukvet">Beroep instellen </text:span>
          </text:p>
            <text:p text:style-name="common-al">Belanghebbenden aan wie redelijkerwijs niet kan worden verweten dat zij geen zienswijze op het ontwerp voor deze correctieve herziening naar voren hebben gebracht, kunnen gedurende de termijn van ter inzage ligging (beroepstermijn) tegen het vastgestelde bestemmingsplan beroep instellen bij de Afdeling bestuursrechtspraak van de Raad van State.</text:p>
            <text:p text:style-name="common-al">Verder kunnen belanghebbenden gedurende de termijn van ter inzage ligging beroep bij de Afdeling bestuursrechtspraak van de Raad van State instellen tegen wijzigingen die bij de vaststelling in het bestemmingsplan zijn aangebracht.</text:p>
            <text:p text:style-name="common-al">Beroepschriften moeten worden gericht aan de Afdeling bestuursrechtspraak van de Raad van State, Postbus 20019, 2500 EA, Den Haag. </text:p>
            <text:p text:style-name="common-al">
            <text:span text:style-name="nadrukvet">Schorsing </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 </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 </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0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0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0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eeren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PHnoord-VG01</meta:user-defined>
    <dc:language>nl</dc:language>
    <meta:user-defined meta:name="OVERHEID.Gemeente/DC.spatial">Heerenveen</meta:user-defined>
    <meta:user-defined meta:name="OVERHEIDop.Ruimtelijkeplannen/DC.type">Bestemmingsplan</meta:user-defined>
    <meta:user-defined meta:name="OVERHEID.EPSG28992/DC.spatial">190870 553194</meta:user-defined>
    <meta:user-defined meta:name="DC.title">Correctieve herziening van het bestemmingsplan ‘Heerenveen-Noord’ gewijzigd vastgesteld</meta:user-defined>
    <meta:user-defined meta:name="OVERHEID.PostcodeHuisnummer/OVERHEIDop.postcodeHuisnummer">8441</meta:user-defined>
    <meta:user-defined meta:name="OVERHEIDop.straatnaam">Leliestraat</meta:user-defined>
    <meta:user-defined meta:name="OVERHEIDop.woonplaats">Heerenveen</meta:user-defined>
    <meta:user-defined meta:name="DCTERMS.W3CDTF/DCTERMS.available">2019-08-14</meta:user-defined>
    <meta:user-defined meta:name="DCTERMS.W3CDTF/OVERHEIDop.jaargang">2019</meta:user-defined>
    <meta:user-defined meta:name="OVERHEIDop.publicationIssue">45401</meta:user-defined>
    <meta:user-defined meta:name="OVERHEIDop.StcrtID/DC.identifier">stcrt-2019-45401</meta:user-defined>
    <meta:user-defined meta:name="OVERHEIDop.versieInformatie"/>
  </office:meta>
</office:document-meta>
</file>