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8 augustus 2019 een evenementenvergunning verleend aan Circus Bossle voor het organiseren van circusvoorstellingen van 2 oktober tot en met 6 oktober 2019 op het Oranjeveld aan de Willem Alexanderstraat in Drunen. Gedurende dit evenement geldt er een eenzijdig parkeerverbod aan de oostzijde van de Willem Alexanderstraat en de noordzijde van de Van Haestrechtstraat. De vergunning is verzonden op 8 augustus 2019 en bij de gemeente bekend onder nummer 0059887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7748 411322</meta:user-defined>
    <meta:user-defined meta:name="OVERHEIDop.Vergunningen/DC.type">andere vergunningen</meta:user-defined>
    <meta:user-defined meta:name="DC.title">Gemeente Heusden - Evenementenvergunning</meta:user-defined>
    <meta:user-defined meta:name="OVERHEID.PostcodeHuisnummer/OVERHEIDop.postcodeHuisnummer">5151GJ 1</meta:user-defined>
    <meta:user-defined meta:name="OVERHEIDop.straatnaam">Van Haestrechtstraat</meta:user-defined>
    <meta:user-defined meta:name="OVERHEIDop.woonplaats">Drunen</meta:user-defined>
    <meta:user-defined meta:name="DCTERMS.W3CDTF/DCTERMS.available">2019-08-21</meta:user-defined>
    <meta:user-defined meta:name="DCTERMS.W3CDTF/OVERHEIDop.jaargang">2019</meta:user-defined>
    <meta:user-defined meta:name="OVERHEIDop.publicationIssue">45389</meta:user-defined>
    <meta:user-defined meta:name="OVERHEIDop.StcrtID/DC.identifier">stcrt-2019-45389</meta:user-defined>
    <meta:user-defined meta:name="OVERHEIDop.versieInformatie"/>
  </office:meta>
</office:document-meta>
</file>