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64</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7 augustus 2019, onder nummer 2862418247, is de vreemdeling Youssef Atif, geboren op 15 maart 1979, van Franse nationaliteit, met toepassing van artikel 67, eerste lid, aanhef en onder b, van de Vreemdelingenwet ongewenst verklaard.</text:p>
      <text:p text:style-name="ifm_p_mt.3.7mm_ifm">Bij beschikking van de Staatssecretaris van Justitie en Veiligheid, d.d. 7 augustus 2019, onder nummer 2814030168, is de vreemdeling Ali Cadar, geboren op 23 september 1978, van Roemeense nationaliteit, met toepassing van artikel 67, eerste lid, aanhef en onder b, van de Vreemdelingenwet ongewenst verklaard.</text:p>
      <text:p text:style-name="ifm_p_mt.3.7mm_ifm">Bij beschikking van de Staatssecretaris van Justitie en Veiligheid, d.d. 8 augustus 2019, onder nummer 2857932521, is de vreemdeling Arturs Alberts, geboren op 24 juni 1998, van Letse nationaliteit, met toepassing van artikel 67, eerste lid, aanhef en onder b, van de Vreemdelingenwet ongewenst verklaard.</text:p>
      <text:p text:style-name="ifm_p_mt.3.7mm_ifm">Bij beschikking van de Staatssecretaris van Justitie en Veiligheid, d.d. 8 augustus 2019, onder nummer 2852368604, is de vreemdeling Piotr Pawel Markiewicz, geboren op 23 november 1996, van Poolse nationaliteit,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364</text:span><text:tab/>1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364</text:span><text:tab/>1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Staatscourant/DC.type">Ongewenstverklaring vreemdelingen</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5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9-08-12</meta:user-defined>
  </office:meta>
</office:document-meta>
</file>