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Wijzigen voorrangsregeling Dennenhei - Kiezelhei</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De fietsroute over de Dennenhei in de voorrang te leggen en de kruispunten zo eenduidig en duidelijk te maken.</text:p>
            <text:p text:style-name="tussenkopcur">
            <text:span text:style-name="nadrukvet">Motivering</text:span>
          </text:p>
            <text:p text:style-name="considerans.al">Op dit moment ligt er een primaire fietsroute over de Dennenhei. Ter hoogte van het kruispunt met de Dennenhei heeft de fietser voorrang. Een kruispunt later met de Kiezelhei is het kruispunt gelijkwaardig. Om de primaire fietsroute te benadrukken en de kruispunten eenduidig in te richten verbeteren we de duidelijkheid en verbeteren we de veiligheid op de weg en die van de weggebruikers (met name de fietsers)</text:p>
            <text:p text:style-name="considerans.al">Conform de uitvoeringsvoorschriften van de BABW is het toegestaan om de voorrang binnen een 30 km zone te regelen, indien het een kruispunt met een hoofdfietsroute (primaire route) betreft. De maatregel in dit besluit, sluit hiermee aan op deze wettelijke voorschriften.</text:p>
            <text:p text:style-name="tussenkopcur">
            <text:span text:style-name="nadrukvet">Belangenafweging</text:span>
          </text:p>
            <text:p text:style-name="considerans.al">De maatregel is besproken in de projectgroep verkeer en vervoer. Dit is een vakgroep met onder meer de wethouder verkeer, de Politie, Veilig Verkeer Nederland, de Veiligheidsregio en diverse ambtenaren van verkeer en beheer. De projectgroep heeft hier positief op gereageerd.</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aanbrengen van een voorrangsregeling op het kruispunt Dennenhei-Kiezelhei door het plaatsen van verkeersbord B06 en B03 uit bijlage I van het RVV 1990 en het aanbrengen van haaientanden conform de verkeerswetgeving;</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08-08-2019</text:p>
            <text:p text:style-name="common-al">Met vriendelijke groet,</text:p>
            <text:p text:style-name="common-al">namens burgemeester en wethouders</text:p>
            <text:p text:style-name="last-al">Verkeerskundige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5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5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5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Wijzigen voorrangsregeling Dennenhei - Kiezelhei</meta:user-defined>
    <meta:user-defined meta:name="OVERHEIDop.verkeersbordcode">B3</meta:user-defined>
    <meta:user-defined meta:name="OVERHEIDop.verkeersbordcode">B6</meta:user-defined>
    <meta:user-defined meta:name="OVERHEIDop.verkeersbordcode">WM9</meta:user-defined>
    <dc:language>nl</dc:language>
    <meta:user-defined meta:name="OVERHEID.EPSG28992/DC.spatial">153905 390223</meta:user-defined>
    <meta:user-defined meta:name="OVERHEID.EPSG28992/DC.spatial">153911 390199</meta:user-defined>
    <meta:user-defined meta:name="DC.title">ONTWERPVERKEERSBESLUIT - Wijzigen voorrangsregeling Dennenhei - Kiezelhei</meta:user-defined>
    <meta:user-defined meta:name="OVERHEID.PostcodeHuisnummer/OVERHEIDop.postcodeHuisnummer">5685GH 43</meta:user-defined>
    <meta:user-defined meta:name="OVERHEID.PostcodeHuisnummer/OVERHEIDop.postcodeHuisnummer">5685GH 15</meta:user-defined>
    <meta:user-defined meta:name="OVERHEIDop.straatnaam">Kuiltjeshei</meta:user-defined>
    <meta:user-defined meta:name="OVERHEIDop.straatnaam">Kuiltjeshei</meta:user-defined>
    <meta:user-defined meta:name="OVERHEIDop.woonplaats">Best</meta:user-defined>
    <meta:user-defined meta:name="OVERHEIDop.woonplaats">Best</meta:user-defined>
    <meta:user-defined meta:name="DCTERMS.W3CDTF/DCTERMS.available">2019-08-12</meta:user-defined>
    <meta:user-defined meta:name="OVERHEIDop.StcrtID/DC.identifier">stcrt-2019-45351</meta:user-defined>
    <meta:user-defined meta:name="OVERHEIDop.externeBijlage">Tekening bij verkeersbesluit|exb-2019-39642</meta:user-defined>
    <meta:user-defined meta:name="DCTERMS.W3CDTF/OVERHEIDop.jaargang">2019</meta:user-defined>
    <meta:user-defined meta:name="OVERHEIDop.publicationIssue">45351</meta:user-defined>
    <meta:user-defined meta:name="OVERHEIDop.versieInformatie"/>
  </office:meta>
</office:document-meta>
</file>