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Instellen parkeerverbod beide zijdes Terrashe 2-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e van de afdeling Behee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Een parkeerverbod in te stellen op de Terrashei ter hoogte van het appartementencomplex nr 2-54. Het parkeerverbod wordt uitgevoerd in een onderbroken gele streep.</text:p>
            <text:p text:style-name="tussenkopcur">
            <text:span text:style-name="nadrukvet">Motivering</text:span>
          </text:p>
            <text:p text:style-name="considerans.al">In de huidige situatie parkeren er in de Terrashei (t.h.v. nr 2-54) auto’s op de rijbaan en op het trottoir. Met een rijbaanbreedte van ongeveer 4,20 meter zorgt dit voor verkeeronveilige en onwenselijke situaties. </text:p>
            <text:p text:style-name="tussenkopcur">
            <text:span text:style-name="nadrukcur">Hulpdiensten</text:span>
          </text:p>
            <text:p text:style-name="considerans.al">Door de geparkeerde voertuigen is de bereikbaarheid voor de hulpdiensten sterk verminderd en voor brandweervoertuigen zelfs niet mogelijk. Deze voertuigen hebben 3,5 meter nodig, zeker gezien het feit dat ze bij het indraaien van de straat ruimte nodig hebben om de bocht te kunnen maken. Met geparkeerde auto’s is dat niet mogelijk en verminderd dit de bereikbaarheid. </text:p>
            <text:p text:style-name="tussenkopcur">
            <text:span text:style-name="nadrukcur">Vuilophaaldiensten</text:span>
          </text:p>
            <text:p text:style-name="considerans.al">Ook de vuilophaaldiensten ervaren dit probleem, waardoor er regelmatig vuilniswagens achteruit moeten rijden. Dit is in een woonstraat, waar ook fietsers en kinderen gebruik maken van de openbare ruimte niet wenselijk.</text:p>
            <text:p text:style-name="tussenkopcur">
            <text:span text:style-name="nadrukcur">Weinig ruimte voor verkeer in twee richtingen</text:span>
          </text:p>
            <text:p text:style-name="considerans.al">Wanneer er geparkeerd wordt op de rijbaan, blijft er ongeveer 2,5 meter rijbaan over. Hierdoor is het niet mogelijk om elkaar te passeren. Omdat de straten berijdbaar zijn in twee richtingen (ook voor fietsverkeer) is het wenselijk om de volledig rijbaanbreedte ter beschikking te hebben. Hierdoor kunnen weggebruikers elkaar passeren en waarborgen we de vrijheid van het verkeer en de bruikbaarheid van de weg.</text:p>
            <text:p text:style-name="tussenkopcur">
            <text:span text:style-name="nadrukvet">Belangenafweging</text:span>
          </text:p>
            <text:p text:style-name="considerans.al">In de directe omgeving zullen er 4 á 5 parkeerplaatsen worden gerealiseerd om de parkeerdruk niet onevenredig te laten stijgen door het in te stellen parkeerverbod.</text:p>
            <text:p text:style-name="considerans.al">De bereikbaarheid van de hulpdiensten en de verkeersveiligheid zijn van groter belang dan het dicht bij de woning kunnen parkeren van de auto.</text:p>
            <text:p text:style-name="considerans.al">De maatregelen zijn besproken in de Projectgroep Verkeer en Vervoer. Dit is een vakgroep met onder meer de wethouder verkeer, de Politie, Veilig Verkeer Nederland, de Veiligheidsregio en diverse ambtenaren van verkeer en beheer. Op het parkeerverbod is positief gereageerd.</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parkeerverbod aan beide zijdes van de Terrashei t.h.v. nr 2-54, door het aanbrengen van een gele onderbroken streep, conform de verkeerswetgeving;</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08-08-2019</text:p>
            <text:p text:style-name="common-al">Met vriendelijke groet,</text:p>
            <text:p text:style-name="common-al">namens burgemeester en wethouders</text:p>
            <text:p text:style-name="last-al">Verkeerskundige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4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4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4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keerverbod Terrashei 2-54</meta:user-defined>
    <meta:user-defined meta:name="OVERHEIDop.verkeersbordcode">WM8</meta:user-defined>
    <dc:language>nl</dc:language>
    <meta:user-defined meta:name="OVERHEID.Gemeente/DC.spatial">Best</meta:user-defined>
    <meta:user-defined meta:name="DC.title">ONTWERPVERKEERSBESLUIT - Instellen parkeerverbod beide zijdes Terrashe 2-54</meta:user-defined>
    <meta:user-defined meta:name="DCTERMS.W3CDTF/DCTERMS.available">2019-08-12</meta:user-defined>
    <meta:user-defined meta:name="OVERHEIDop.StcrtID/DC.identifier">stcrt-2019-45348</meta:user-defined>
    <meta:user-defined meta:name="OVERHEIDop.externeBijlage">Tekening parkeerverbod Terrashei|exb-2019-39623</meta:user-defined>
    <meta:user-defined meta:name="DCTERMS.W3CDTF/OVERHEIDop.jaargang">2019</meta:user-defined>
    <meta:user-defined meta:name="OVERHEIDop.publicationIssue">45348</meta:user-defined>
    <meta:user-defined meta:name="OVERHEIDop.versieInformatie"/>
  </office:meta>
</office:document-meta>
</file>