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De Haar 8 en 8a, gemeente Scherpenz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het bestemmingsplan “De Haar 8 en 8a” (NL.IMRO.0279.BP2018DeHaar8-vg01), door de gemeenteraad op 11 april 2019 vastgesteld, op 19 juni 2019 onherroepelijk is geworden.</text:p>
            <text:p text:style-name="common-al">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common-al">
            <text:span text:style-name="nadrukcur">Wat beoogt dit plan</text:span>
          </text:p>
            <text:p text:style-name="common-al">Het bestemmingsplan zorgt voor een verschuiving van de aanduiding bedrijfswoning en plattelandswoning tussen de percelen De Haar 8 en De Haar 8a. Daarmee wordt De Haar 8 de bedrijfswoning. Bij dit laatste adres wordt ook een nieuwe paardenstal gebouwd met opslagruimte. </text:p>
            <text:p text:style-name="common-al">
            <text:span text:style-name="nadrukcur">U kunt het plan inzien</text:span>
          </text:p>
            <text:p text:style-name="common-al">Het bestemmingsplan is in te zien op het gemeentehuis en digitaal te raadplegen op www.scherpenzeel.nl en www.ruimtelijkeplannen.nl, via de volgende link: </text:p>
            <text:p text:style-name="common-al">
            <text:a xlink:href="http://www.ruimtelijkeplannen.nl/?planidn=NL.IMRO.0279.BP2018DeHaar8-vg01" xlink:type="simple">
              <text:span text:style-name="nadrukondlijn">http://www.ruimtelijkeplannen.nl/?planidn=NL.IMRO.0279.BP2018DeHaar8-vg01</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4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4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4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Scherpenze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9.BP2018DeHaar8-vg01</meta:user-defined>
    <dc:language>nl</dc:language>
    <meta:user-defined meta:name="OVERHEID.EPSG28992/DC.spatial">162693 456958</meta:user-defined>
    <meta:user-defined meta:name="OVERHEIDop.Ruimtelijkeplannen/DC.type">Bestemmingsplan</meta:user-defined>
    <meta:user-defined meta:name="DC.title">Onherroepelijk bestemmingsplan De Haar 8 en 8a, gemeente Scherpenzeel</meta:user-defined>
    <meta:user-defined meta:name="OVERHEID.PostcodeHuisnummer/OVERHEIDop.postcodeHuisnummer">3925MS 8</meta:user-defined>
    <meta:user-defined meta:name="OVERHEIDop.straatnaam">De Haar</meta:user-defined>
    <meta:user-defined meta:name="OVERHEIDop.woonplaats">Scherpenzeel</meta:user-defined>
    <meta:user-defined meta:name="DCTERMS.W3CDTF/DCTERMS.available">2019-08-13</meta:user-defined>
    <meta:user-defined meta:name="DCTERMS.W3CDTF/OVERHEIDop.jaargang">2019</meta:user-defined>
    <meta:user-defined meta:name="OVERHEIDop.publicationIssue">45340</meta:user-defined>
    <meta:user-defined meta:name="OVERHEIDop.StcrtID/DC.identifier">stcrt-2019-45340</meta:user-defined>
    <meta:user-defined meta:name="OVERHEIDop.versieInformatie"/>
  </office:meta>
</office:document-meta>
</file>