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derwerp: Verkeersbesluit wijzigen maximale duur parkeerschijfplicht op zaterdag in de Toren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6.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
          </text:p>
            <text:p text:style-name="tussenkopvet">
            <text:span text:style-name="nadrukvet">BURGEMEESTER EN WETHOUDERS VAN KERKRADE,</text:span>
          </text:p>
            <text:p text:style-name="considerans.al">Overwegende:</text:p>
            <text:p text:style-name="considerans.al">dat op 28 mei 2010 is besloten om bij de parkeerstrook aan de noordelijke zijde van de Torenstraat, gelegen tussen de Kerkberg en de Veldhofstraat, een parkeerschijfzone in te stellen, waarbij de schijfplicht geldt op maandag tot en met zaterdag van 09:00 tot 18:00 voor de maximale duur van 1 uur; dat op 16 maart 2011 is besloten om de schijfplicht op zaterdag te wijzigen in een maximale duur van 15 minuten, voornamelijk in verband met de verkeerssituatie rondom de markt welke elke zaterdag in Eygelshoven plaatsvindt;</text:p>
            <text:p text:style-name="considerans.al">dat vanuit het cluster Handhaving het verzoek is gekomen om de maximale duur van de parkeerschijfplicht op zaterdag wederom aan te passen; dat de medewerkers van handhaving aangeven dat een maximale duur van 15 minuten voor de parkeerschijfplicht te kort is om op te kunnen handhaven; dat hierdoor het doel van de parkeerschijfzone niet optimaal bereikt wordt; dat de duur van de parkeerschijfplicht minimaal 30 minuten dient te zijn alvorens succesvol geverbaliseerd kan worden bij overtreding hiervan;</text:p>
            <text:p text:style-name="considerans.al">dat met dit besluit wordt beoogd het verzekeren van de veiligheid op de weg en het zoveel mogelijk</text:p>
            <text:p text:style-name="considerans.al">waarborgen van de vrijheid van het verkeer en het voorkomen of beperken van door het verkeer veroorzaakte aantasting van het karakter of van de functie van objecten of gebieden, zoals genoemd in artikel 2, lid 1 sub a en d en lid 2, sub b van de Wegenverkeerswet 1994;</text:p>
            <text:p text:style-name="considerans.al">dat het derhalve in dat kader noodzakelijk is over te gaan tot het treffen van maatregelen;</text:p>
            <text:p text:style-name="considerans.al">dat op grond van artikel 15, eerste lid van de Wegenverkeerswet 1994 een verkeersbesluit dient te genomen voor de plaatsing of verwijdering van de in artikel 12 van het Besluit administratieve bepalingen inzake het wegverkeer genoemde verkeerstekens, alsmede onderborden voor zover daardoor een gebod of verbod ontstaat of wordt gewijzigd;</text:p>
            <text:p text:style-name="considerans.al">dat op grond van artikel 18, eerste lid onder d van de Wegenverkeerswet 1994 wij bevoegd zijn dit verkeersbesluit te nemen;</text:p>
            <text:p text:style-name="considerans_bottom"/>
          </text:section>
          <text:section text:name="afkondiging_id1-3-2-1-2" text:style-name="afkondiging">
            <text:p text:style-name="afkondiging_top"/>
            <text:p text:style-name="al">
            <text:span text:style-name="nadrukvet">BESLUITEN:</text:span>
          </text:p>
            <text:p text:style-name="al">over te gaan tot het wijzigen van de maximale duur van de parkeerschijfplicht op zaterdagen van 09:00 tot 18:00, bij de parkeerschijfzone aan de parkeerstrook aan de noordelijke zijde van de Torenstraat, gelegen tussen de Kerkberg en de Veldhofstraat van 15 minuten naar 30 minuten, middels het bord E10 van bijlage 1, behorende bij het Reglement verkeersregels en verkeerstekens 1990 met daarbij het onderbord dat de schijfplicht geldt op zaterdag van 09:00 tot 18:00 voor de maximale duur van 30 minuten. </text:p>
            <text:p text:style-name="al"/>
            <text:p text:style-name="al">Kerkrade, 7 augustus 2019</text:p>
            <text:p text:style-name="al">
            <text:span text:style-name="nadrukvet">Namens het college,</text:span>
          </text:p>
            <text:p text:style-name="al">Het hoofd van de afdeling Stedelijke Ontwikkeling,</text:p>
            <text:p text:style-name="al"/>
            <text:p text:style-name="al">Ir. A.M.G.L. Passau<text:span text:style-name="nadrukvet">.</text:span></text:p>
            <text:p text:style-name="al"/>
            <text:p text:style-name="al">
            <text:span text:style-name="nadrukvet">Openstaande rechtsgang</text:span>
          </text:p>
            <text:p text:style-name="al">Belanghebbenden kunnen binnen 6 weken na publicatie van deze bekendmaking een gemotiveerd bezwaarschrift tegen dit besluit indienen. Het bezwaarschrift dient schriftelijk bij het college van burgemeester en wethouders van Kerkrade, postbus 600, 6460 AP Kerkrade te worden ingediend.</text:p>
            <text:p text:style-name="al">Het bezwaarschrift moet ondertekend zijn en tenminste de naam en het adres van de indiener, de dagtekening, een omschrijving van het besluit waartegen het bezwaar is gericht en de gronden van het bezwaar bevatten.</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323</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5323</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5323</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Kerkrade</meta:user-defined>
    <meta:user-defined meta:name="OVERHEID.Gemeente/DC.creator">Kerkrade</meta:user-defined>
    <meta:user-defined meta:name="OVERHEIDop.configuratie">https://repository.officiele-overheidspublicaties.nl//MasterConfiguraties/MC-DRP-VB-Web-CB/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TERMS.abstract">Het wijzigen van de maximale duur van de parkeerschijfplicht op zaterdag in de Torenstraat van 15 minuten naar 30 minuten.</meta:user-defined>
    <dc:language>nl</dc:language>
    <meta:user-defined meta:name="OVERHEID.Gemeente/DC.spatial">Kerkrade</meta:user-defined>
    <meta:user-defined meta:name="DCTERMS.alternative">Gemeente Kerkrade - Wijzigen maximale duur parkeerschijfplicht op zaterdag in de Torenstraat - Torenstraat, Kerkrade</meta:user-defined>
    <meta:user-defined meta:name="OVERHEIDop.verkeersbordcode">E10</meta:user-defined>
    <meta:user-defined meta:name="OVERHEID.EPSG28992/DC.spatial">202237 322964</meta:user-defined>
    <meta:user-defined meta:name="DC.title">Onderwerp: Verkeersbesluit wijzigen maximale duur parkeerschijfplicht op zaterdag in de Torenstraat.</meta:user-defined>
    <meta:user-defined meta:name="OVERHEID.PostcodeHuisnummer/OVERHEIDop.postcodeHuisnummer">6471JW 1</meta:user-defined>
    <meta:user-defined meta:name="OVERHEIDop.straatnaam">Kerkberg</meta:user-defined>
    <meta:user-defined meta:name="OVERHEIDop.woonplaats">Eygelshoven</meta:user-defined>
    <meta:user-defined meta:name="DCTERMS.W3CDTF/DCTERMS.available">2019-08-14</meta:user-defined>
    <meta:user-defined meta:name="OVERHEIDop.StcrtID/DC.identifier">stcrt-2019-45323</meta:user-defined>
    <meta:user-defined meta:name="DCTERMS.W3CDTF/OVERHEIDop.jaargang">2019</meta:user-defined>
    <meta:user-defined meta:name="OVERHEIDop.publicationIssue">45323</meta:user-defined>
    <meta:user-defined meta:name="OVERHEIDop.versieInformatie"/>
  </office:meta>
</office:document-meta>
</file>